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22:start"/><text:bookmark-start text:name="__RefHeading___day_22monkey_market_1"/><text:bookmark-start text:name="day_22monkey_market"/>Day 22: Monkey Market<text:bookmark-end text:name="__RefHeading___day_22monkey_market_1"/><text:bookmark-end text:name="day_22monkey_market"/></text:h>
      <text:p text:style-name="Text_20_body">Teil 1 ist <text:span text:style-name="Strong_20_Emphasis">sehr einfach</text:span> zu implementieren! Für Teil 2 hingegen benötigt man mindestens eine HashMap und die "Fähigkeit die Übersicht zu bewahren". </text:p>
      <text:h text:style-name="Heading_20_2" text:outline-level="2"><text:bookmark-start text:name="__RefHeading___teil_1_2"/><text:bookmark-start text:name="teil_1"/>Teil 1<text:bookmark-end text:name="__RefHeading___teil_1_2"/><text:bookmark-end text:name="teil_1"/></text:h>
      <text:p text:style-name="Text_20_body"> Lest zunächst genau die Aufgabenbeschreibung - insbesondere, was pro Sequenz alles gerechnet werden muss. Die dort genannten Rechnungen kann man exakt in der Form und in der Reihenfolge implementieren. Achtung, die Zahlen werden teils sehr groß, nehmt unbedingt überall <text:span text:style-name="Source_20_Text">long</text:span> statt <text:span text:style-name="Source_20_Text">int</text:span>. Zum Einlesen der Eingabewerte entsprechend: <text:span text:style-name="Source_20_Text">Long.parseLong(…)</text:span>.</text:p>
      <text:p text:style-name="Text_20_body">In Kurzform: Pro Zeile musst du in einer Schleife 2000x die genannten Sequenz-Berechnungen durchführen. Das Endergebnis summierst du über alle Zeilen auf.</text:p>
      <text:p text:style-name="Text_20_body">Bitweises XOR kannst du mit <text:span text:style-name="Source_20_Text">^</text:span> erreichen. Beispiel: <text:span text:style-name="Source_20_Text">secret = secret ^ result</text:span>, wenn <text:span text:style-name="Source_20_Text">result</text:span> das Ergebnis der vorherigen Rechnung (wie z. B. <text:span text:style-name="Source_20_Text">secret * 64</text:span>) enthält.</text:p>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kw4">long</text:span> result <text:span text:style-name="highlight_sy0">=</text:span> <text:span text:style-name="highlight_nu0">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long</text:span> secre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line<text:span text:style-name="highlight_br0">)</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2000</text:span><text:span text:style-name="highlight_sy0">;</text:span> i<text:span text:style-name="highlight_sy0">++</text:span><text:span text:style-name="highlight_br0">)</text:span> <text:span text:style-name="highlight_br0">{</text:span><text:line-break/><text:s text:c="12"/><text:span text:style-name="highlight_kw4">long</text:span> res <text:span text:style-name="highlight_sy0">=</text:span> secret <text:span text:style-name="highlight_sy0">*</text:span> <text:span text:style-name="highlight_nu0">64</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32</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2048</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8"/><text:span text:style-name="highlight_br0">}</text:span><text:line-break/><text:s text:c="8"/>result <text:span text:style-name="highlight_sy0">+=</text:span> secret<text:span text:style-name="highlight_sy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result<text:span text:style-name="highlight_br0">)</text:span><text:span text:style-name="highlight_sy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Für Teil 2 gibt es hier nur den Lösungsvorschlag.</text:p>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void</text:span> partTwo<text:span text:style-name="highlight_br0">(</text:span><text:span text:style-name="highlight_br0">)</text:span> <text:span text:style-name="highlight_br0">{</text:span><text:line-break/><text:s text:c="4"/><text:span text:style-name="highlight_kw4">long</text:span> result <text:span text:style-name="highlight_sy0">=</text:span> <text:span text:style-name="highlight_nu0">0</text:span><text:span text:style-name="highlight_sy0">;</text:span><text:line-break/> <text:line-break/><text:s text:c="4"/><text:span text:style-name="highlight_co1">// Speichert pro "4 changes" die Summe der damit erreichbaren Preise</text:span><text:line-break/><text:s text:c="4"/>HashMap<text:span text:style-name="highlight_sy0">&lt;</text:span>List<text:span text:style-name="highlight_sy0">&lt;</text:span>Integer<text:span text:style-name="highlight_sy0">&gt;</text:span>, Integer<text:span text:style-name="highlight_sy0">&gt;</text:span> hashmap <text:span text:style-name="highlight_sy0">=</text:span> <text:span text:style-name="highlight_kw1">new</text:span> <text:a xlink:type="simple" xlink:href="http://www.google.com/search?hl=en&amp;q=allinurl:docs.oracle.com+javase+docs+api+hashmap" text:style-name="Internet_20_link" text:visited-style-name="Visited_20_Internet_20_Link"><text:span text:style-name="highlight_kw3">HashMap</text:span></text:a><text:span text:style-name="highlight_br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long</text:span> secre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line<text:span text:style-name="highlight_br0">)</text:span><text:span text:style-name="highlight_sy0">;</text:span><text:line-break/> <text:line-break/><text:s text:c="8"/><text:span text:style-name="highlight_co1">// Speichert, ob ein bestimmtes Array von "4 changes" für diese Eingabe bereits gefunden wurde</text:span><text:line-break/><text:s text:c="8"/>HashMap<text:span text:style-name="highlight_sy0">&lt;</text:span>List<text:span text:style-name="highlight_sy0">&lt;</text:span>Integer<text:span text:style-name="highlight_sy0">&gt;</text:span>, Boolean<text:span text:style-name="highlight_sy0">&gt;</text:span> alreadyFound <text:span text:style-name="highlight_sy0">=</text:span> <text:span text:style-name="highlight_kw1">new</text:span> <text:a xlink:type="simple" xlink:href="http://www.google.com/search?hl=en&amp;q=allinurl:docs.oracle.com+javase+docs+api+hashmap" text:style-name="Internet_20_link" text:visited-style-name="Visited_20_Internet_20_Link"><text:span text:style-name="highlight_kw3">HashMap</text:span></text:a><text:span text:style-name="highlight_br0">(</text:span><text:span text:style-name="highlight_br0">)</text:span><text:span text:style-name="highlight_sy0">;</text:span><text:line-break/> <text:line-break/><text:s text:c="8"/><text:span text:style-name="highlight_co1">// Array, um die letzten 4 Changes zu speichern.</text:span><text:line-break/><text:s text:c="8"/><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changes <text:span text:style-name="highlight_sy0">=</text:span> <text:span text:style-name="highlight_kw1">new</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nu0">4</text:span><text:span text:style-name="highlight_br0">]</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4</text:span><text:span text:style-name="highlight_sy0">;</text:span> i<text:span text:style-name="highlight_sy0">++</text:span><text:span text:style-name="highlight_br0">)</text:span> <text:span text:style-name="highlight_br0">{</text:span><text:line-break/><text:s text:c="12"/>changes<text:span text:style-name="highlight_br0">[</text:span>i<text:span text:style-name="highlight_br0">]</text:span> <text:span text:style-name="highlight_sy0">=</text:span> <text:span text:style-name="highlight_nu0">0</text:span><text:span text:style-name="highlight_sy0">;</text:span><text:line-break/><text:s text:c="8"/><text:span text:style-name="highlight_br0">}</text:span><text:line-break/> <text:line-break/><text:s text:c="8"/><text:span text:style-name="highlight_co1">// speichert die nächste Position, um im Array den nächsten Wert einzufügen.</text:span><text:line-break/><text:s text:c="8"/><text:span text:style-name="highlight_co1">// datei "rotiert" changepos dank dem Modulo-Operator immer zwischen den Indizes 0-3!</text:span><text:line-break/><text:s text:c="8"/><text:span text:style-name="highlight_kw4">int</text:span> changePos <text:span text:style-name="highlight_sy0">=</text:span> <text:span text:style-name="highlight_nu0">0</text:span><text:span text:style-name="highlight_sy0">;</text:span><text:line-break/> <text:line-break/><text:s text:c="8"/><text:span text:style-name="highlight_kw4">int</text:span> previousPrice <text:span text:style-name="highlight_sy0">=</text:span> <text:span text:style-name="highlight_nu0">0</text:span><text:span text:style-name="highlight_sy0">;</text:span><text:line-break/><text:s text:c="8"/><text:span text:style-name="highlight_kw4">int</text:span> price <text:span text:style-name="highlight_sy0">=</text:span> <text:span text:style-name="highlight_br0">(</text:span><text:span text:style-name="highlight_kw4">int</text:span><text:span text:style-name="highlight_br0">)</text:span>secret <text:span text:style-name="highlight_sy0">%</text:span> <text:span text:style-name="highlight_nu0">10</text:span><text:span text:style-name="highlight_sy0">;</text:span> <text:span text:style-name="highlight_co1">// letzte Ziffer des Secrets</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2000</text:span><text:span text:style-name="highlight_sy0">;</text:span> i<text:span text:style-name="highlight_sy0">++</text:span><text:span text:style-name="highlight_br0">)</text:span> <text:span text:style-name="highlight_br0">{</text:span><text:line-break/><text:s text:c="12"/><text:span text:style-name="highlight_co1">// Alle Berechnungen einer Sequenz</text:span><text:line-break/><text:s text:c="12"/><text:span text:style-name="highlight_kw4">long</text:span> res <text:span text:style-name="highlight_sy0">=</text:span> secret <text:span text:style-name="highlight_sy0">*</text:span> <text:span text:style-name="highlight_nu0">64</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32</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2048</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 <text:line-break/><text:s text:c="12"/>previousPrice <text:span text:style-name="highlight_sy0">=</text:span> price<text:span text:style-name="highlight_sy0">;</text:span><text:line-break/><text:s text:c="12"/>price <text:span text:style-name="highlight_sy0">=</text:span> <text:span text:style-name="highlight_br0">(</text:span><text:span text:style-name="highlight_kw4">int</text:span><text:span text:style-name="highlight_br0">)</text:span>secret <text:span text:style-name="highlight_sy0">%</text:span> <text:span text:style-name="highlight_nu0">10</text:span><text:span text:style-name="highlight_sy0">;</text:span><text:line-break/><text:s text:c="12"/>changes<text:span text:style-name="highlight_br0">[</text:span>changePos<text:span text:style-name="highlight_br0">]</text:span> <text:span text:style-name="highlight_sy0">=</text:span> price <text:span text:style-name="highlight_sy0">-</text:span> previousPrice<text:span text:style-name="highlight_sy0">;</text:span><text:line-break/><text:s text:c="12"/>changePos<text:span text:style-name="highlight_sy0">++;</text:span><text:line-break/><text:s text:c="12"/>changePos <text:span text:style-name="highlight_sy0">%=</text:span> <text:span text:style-name="highlight_nu0">4</text:span><text:span text:style-name="highlight_sy0">;</text:span><text:line-break/> <text:line-break/><text:s text:c="12"/><text:span text:style-name="highlight_co1">// "sortiert" die letzten 4 changes in die korrekte Reihenfolge</text:span><text:line-break/><text:s text:c="12"/><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changesOrdered <text:span text:style-name="highlight_sy0">=</text:span> order<text:span text:style-name="highlight_br0">(</text:span>changes, changePos<text:span text:style-name="highlight_br0">)</text:span><text:span text:style-name="highlight_sy0">;</text:span><text:line-break/><text:s text:c="12"/><text:span text:style-name="highlight_co1">// wenn genügend changes vorhanden sind UND wenn die Folge noch NICHT gefunden wurde...</text:span><text:line-break/><text:s text:c="12"/><text:span text:style-name="highlight_kw1">if</text:span> <text:span text:style-name="highlight_br0">(</text:span>i <text:span text:style-name="highlight_sy0">&gt;=</text:span> <text:span text:style-name="highlight_nu0">3</text:span> <text:span text:style-name="highlight_sy0">&amp;&amp;</text:span> alreadyFound.<text:span text:style-name="highlight_me1">ge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text:span text:style-name="highlight_br0">)</text:span> <text:span text:style-name="highlight_sy0">==</text:span> <text:span text:style-name="highlight_kw2">null</text:span><text:span text:style-name="highlight_br0">)</text:span> <text:span text:style-name="highlight_br0">{</text:span><text:line-break/><text:s text:c="16"/><text:span text:style-name="highlight_co1">// Ändere die Summe der Preise für die spezifische Folge/Liste</text:span><text:line-break/><text:s text:c="16"/>hashmap.<text:span text:style-name="highlight_me1">pu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 hashmap.<text:span text:style-name="highlight_me1">getOrDefaul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text:span text:style-name="highlight_nu0">0</text:span><text:span text:style-name="highlight_br0">)</text:span> <text:span text:style-name="highlight_sy0">+</text:span> price<text:span text:style-name="highlight_br0">)</text:span><text:span text:style-name="highlight_sy0">;</text:span><text:line-break/><text:s text:c="16"/>alreadyFound.<text:span text:style-name="highlight_me1">pu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 <text:span text:style-name="highlight_kw1">new</text:span> <text:a xlink:type="simple" xlink:href="http://www.google.com/search?hl=en&amp;q=allinurl:docs.oracle.com+javase+docs+api+boolean" text:style-name="Internet_20_link" text:visited-style-name="Visited_20_Internet_20_Link"><text:span text:style-name="highlight_kw3">Boolean</text:span></text:a><text:span text:style-name="highlight_br0">(</text:span><text:span text:style-name="highlight_kw2">true</text:span><text:span text:style-name="highlight_br0">)</text:span><text:span text:style-name="highlight_br0">)</text:span><text:span text:style-name="highlight_sy0">;</text:span><text:line-break/><text:s text:c="12"/><text:span text:style-name="highlight_br0">}</text:span><text:line-break/><text:s text:c="8"/><text:span text:style-name="highlight_br0">}</text:span><text:line-break/><text:s text:c="8"/>result <text:span text:style-name="highlight_sy0">+=</text:span> secret<text:span text:style-name="highlight_sy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collections" text:style-name="Internet_20_link" text:visited-style-name="Visited_20_Internet_20_Link"><text:span text:style-name="highlight_kw3">Collections</text:span></text:a>.<text:span text:style-name="highlight_me1">max</text:span><text:span text:style-name="highlight_br0">(</text:span>hashmap.<text:span text:style-name="highlight_me1">entrySet</text:span><text:span text:style-name="highlight_br0">(</text:span><text:span text:style-name="highlight_br0">)</text:span>, <text:a xlink:type="simple" xlink:href="http://www.google.com/search?hl=en&amp;q=allinurl:docs.oracle.com+javase+docs+api+map.entry" text:style-name="Internet_20_link" text:visited-style-name="Visited_20_Internet_20_Link"><text:span text:style-name="highlight_kw3">Map.<text:span text:style-name="highlight_me1">Entry</text:span></text:span></text:a>.<text:span text:style-name="highlight_me1">comparingByValue</text:span><text:span text:style-name="highlight_br0">(</text:span><text:span text:style-name="highlight_br0">)</text:span><text:span text:style-name="highlight_br0">)</text:span>.<text:span text:style-name="highlight_me1">getValue</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kw1">private</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order<text:span text:style-name="highlight_br0">(</text:span><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changes, <text:span text:style-name="highlight_kw4">int</text:span> changePos<text:span text:style-name="highlight_br0">)</text:span> <text:span text:style-name="highlight_br0">{</text:span><text:line-break/><text:s text:c="4"/><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res <text:span text:style-name="highlight_sy0">=</text:span> <text:span text:style-name="highlight_kw1">new</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nu0">4</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4</text:span><text:span text:style-name="highlight_sy0">;</text:span> i<text:span text:style-name="highlight_sy0">++</text:span><text:span text:style-name="highlight_br0">)</text:span> <text:span text:style-name="highlight_br0">{</text:span><text:line-break/><text:s text:c="8"/>res<text:span text:style-name="highlight_br0">[</text:span>i<text:span text:style-name="highlight_br0">]</text:span> <text:span text:style-name="highlight_sy0">=</text:span> <text:span text:style-name="highlight_kw1">new</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changes<text:span text:style-name="highlight_br0">[</text:span>changePos<text:span text:style-name="highlight_br0">]</text:span><text:span text:style-name="highlight_br0">)</text:span><text:span text:style-name="highlight_sy0">;</text:span><text:line-break/><text:s text:c="8"/>changePos<text:span text:style-name="highlight_sy0">++;</text:span><text:line-break/><text:s text:c="8"/>changePos <text:span text:style-name="highlight_sy0">%=</text:span> <text:span text:style-name="highlight_nu0">4</text:span><text:span text:style-name="highlight_sy0">;</text:span><text:line-break/><text:s text:c="4"/><text:span text:style-name="highlight_br0">}</text:span><text:line-break/><text:s text:c="4"/><text:span text:style-name="highlight_kw1">return</text:span> res<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6::15:03</meta:creation-date>
    <dc:creator>Generated</dc:creator>
    <dc:date>2025-08-04T06::15:03</dc:date>
    <dc:language>en-US</dc:language>
    <meta:editing-cycles>1</meta:editing-cycles>
    <meta:editing-duration>PT0S</meta:editing-duration>
    <dc:title>faecher:informatik:oberstufe:java:aoc:aoc2024:day22:start</dc:title>
  </office:meta>
</office:document-meta>
</file>