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start"/><text:bookmark-start text:name="__RefHeading___aoc_2024_1"/><text:bookmark-start text:name="aoc_2024"/>AoC 2024<text:bookmark-end text:name="__RefHeading___aoc_2024_1"/><text:bookmark-end text:name="aoc_2024"/></text:h>
      <text:p text:style-name="Text_20_body">Hier findest du Tipps und Tricks sowie Lösungsvorschläge zu den einzelnen Tagen. Die Sternchen sollen eine subjektiv empfundene Schwierigkeit von leicht (★) bis schwer (★★★) angeben.</text:p>
      <text:list text:style-name="List_20_1" text:continue-numbering="false">
        <text:list-item>
          <text:p text:style-name="List_20_1_Content_First"> ★ <text:a xlink:type="simple" xlink:href="https://www.info-bw.de/faecher:informatik:oberstufe:java:aoc:aoc2024:day01:start" text:style-name="Internet_20_link" text:visited-style-name="Visited_20_Internet_20_Link">Day 1: Historian Hysteria</text:a></text:p>
        </text:list-item>
        <text:list-item>
          <text:p text:style-name="List_20_1_Content"> ★ <text:a xlink:type="simple" xlink:href="https://www.info-bw.de/faecher:informatik:oberstufe:java:aoc:aoc2024:day02:start" text:style-name="Internet_20_link" text:visited-style-name="Visited_20_Internet_20_Link">Day 2: Red-Nosed Reports</text:a></text:p>
        </text:list-item>
        <text:list-item>
          <text:p text:style-name="List_20_1_Content_Last"> ★★ <text:a xlink:type="simple" xlink:href="https://www.info-bw.de/faecher:informatik:oberstufe:java:aoc:aoc2024:day03:start" text:style-name="Internet_20_link" text:visited-style-name="Visited_20_Internet_20_Link">Day 3: Mull It 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42:36</meta:creation-date>
    <dc:creator>Generated</dc:creator>
    <dc:date>2025-05-08T04::42:36</dc:date>
    <dc:language>en-US</dc:language>
    <meta:editing-cycles>1</meta:editing-cycles>
    <meta:editing-duration>PT0S</meta:editing-duration>
    <dc:title>faecher:informatik:oberstufe:java:aoc:aoc2024:start</dc:title>
  </office:meta>
</office:document-meta>
</file>