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TestFrame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line-break/> <text:line-break/><text:s text:c="2"/><text:span text:style-name="highlight_co1">// Das Button Objekt</text:span><text:line-break/><text:s text:c="2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Schaltfläche"</text:span><text:span text:style-name="highlight_br0">)</text:span><text:span text:style-name="highlight_sy0">;</text:span><text:line-break/> <text:line-break/><text:s text:c="2"/><text:span text:style-name="highlight_co1">// Konstruktor</text:span><text:line-break/><text:s text:c="2"/><text:span text:style-name="highlight_kw1">public</text:span> TestFrame <text:span text:style-name="highlight_br0">(</text:span><text:span text:style-name="highlight_br0">)</text:span> <text:line-break/><text:s text:c="2"/><text:span text:style-name="highlight_br0">{</text:span><text:line-break/><text:s text:c="4"/>setTitle<text:span text:style-name="highlight_br0">(</text:span><text:span text:style-name="highlight_st0">"Hallo Welt"</text:span><text:span text:style-name="highlight_br0">)</text:span><text:span text:style-name="highlight_sy0">;</text:span> <text:line-break/> <text:line-break/><text:s text:c="4"/><text:span text:style-name="highlight_co1">// Interaktionen mit dem Fenster behandeln</text:span>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co1">// Einstellungen für den Button</text:span><text:line-break/><text:s text:c="4"/>button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s text:c="20"/><text:span text:style-name="highlight_co1">// Vordergrundfarbe auf "rot" setzen</text:span><text:line-break/><text:s text:c="4"/>button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s text:c="18"/><text:span text:style-name="highlight_co1">// Hintergrundfarbe auf "weiß" setzen </text:span><text:line-break/><text:s text:c="4"/><text:span text:style-name="highlight_co1">// Interaktionen mit dem Button behandeln</text:span><text:line-break/><text:s text:c="4"/>button.<text:span text:style-name="highlight_me1">addActionListener</text:span><text:span text:style-name="highlight_br0">(</text:span><text:span text:style-name="highlight_kw1">new</text:span> TestActionListener<text:span text:style-name="highlight_br0">(</text:span><text:span text:style-name="highlight_br0">)</text:span><text:span text:style-name="highlight_br0">)</text:span><text:span text:style-name="highlight_sy0">;</text:span> <text:span text:style-name="highlight_co1">// EventListener für Schaltfläche hinzufügen</text:span><text:line-break/> <text:line-break/><text:s text:c="4"/>add<text:span text:style-name="highlight_br0">(</text:span>button<text:span text:style-name="highlight_br0">)</text:span><text:span text:style-name="highlight_sy0">;</text:span><text:s text:c="40"/><text:span text:style-name="highlight_co1">// Schaltfläche zum Fenster hinzufügen<text:s text:c="9"/></text:span><text:line-break/><text:s text:c="4"/>pack<text:span text:style-name="highlight_br0">(</text:span><text:span text:style-name="highlight_br0">)</text:span><text:span text:style-name="highlight_sy0">;</text:span><text:s text:c="45"/><text:span text:style-name="highlight_co1">// Fenstergröße auf die benötigte Größe </text:span><text:line-break/><text:s text:c="56"/><text:span text:style-name="highlight_co1">// "zusammenpacken"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9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4"/><text:tab/><text:line-break/><text:s text:c="2"/><text:span text:style-name="highlight_br0">}</text:span><text:line-break/> <text:line-break/><text:s text:c="2"/><text:span text:style-name="highlight_kw1">class</text:span> TestActionListen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s text:c="2"/><text:span text:style-name="highlight_br0">{</text:span><text:line-break/><text:s text:c="4"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chaltfläche wurde gedrückt"</text:span><text:span text:style-name="highlight_br0">)</text:span><text:span text:style-name="highlight_sy0">;</text:span><text:line-break/><text:s text:c="4"/><text:span text:style-name="highlight_br0">}</text:span><text:s text:c="9"/><text:tab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TestFrame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16:17</meta:creation-date>
    <dc:creator>Generated</dc:creator>
    <dc:date>2025-08-06T01::16:17</dc:date>
    <dc:language>en-US</dc:language>
    <meta:editing-cycles>1</meta:editing-cycles>
    <meta:editing-duration>PT0S</meta:editing-duration>
    <dc:title>faecher:informatik:oberstufe:java:awt:helloworld:start</dc:title>
  </office:meta>
</office:document-meta>
</file>