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java:awt:panel:start"/><text:bookmark-start text:name="__RefHeading___panel_ans_container_fuer_gui_elemente_1"/><text:bookmark-start text:name="panel_ans_container_fuer_gui_elemente"/>Panel ans Container für GUI Elemente<text:bookmark-end text:name="__RefHeading___panel_ans_container_fuer_gui_elemente_1"/><text:bookmark-end text:name="panel_ans_container_fuer_gui_elemente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mport java.awt.*;<text:line-break/>import java.awt.event.*;<text:line-break/> <text:line-break/>public class HalloWelt extends Frame<text:line-break/>{<text:line-break/> <text:line-break/><text:s text:c="2"/>// Ein Panel, um die Elemente aufzunehmen<text:line-break/><text:s text:c="2"/>Panel panel= new Panel();<text:tab/><text:line-break/><text:s text:c="2"/>// Das Button Objekt<text:line-break/><text:s text:c="2"/>Button button = new Button("Schaltfläche");<text:line-break/> <text:line-break/><text:s text:c="2"/>// Konstruktor<text:line-break/><text:s text:c="2"/>public HalloWelt () <text:line-break/><text:s text:c="2"/>{<text:line-break/><text:s text:c="4"/>setTitle("Hallo Welt"); <text:line-break/> <text:line-break/><text:s text:c="4"/>// Interaktionen mit dem Fenster behandeln<text:line-break/><text:s text:c="4"/>addWindowListener(new TestWindowListener());<text:line-break/> <text:line-break/><text:s text:c="4"/>// Einstellungen für den Button<text:line-break/><text:s text:c="4"/>button.setForeground(Color.RED);<text:s text:c="20"/>// Vordergrundfarbe auf "rot" setzen<text:line-break/><text:s text:c="4"/>button.setBackground(Color.WHITE);<text:s text:c="18"/>// Hintergrundfarbe auf "weiß" setzen <text:line-break/><text:s text:c="4"/>// Interaktionen mit dem Button behandeln<text:line-break/><text:s text:c="4"/>button.addActionListener(new TestActionListener()); // EventListener für Schaltfläche hinzufügen<text:line-break/> <text:line-break/> <text:line-break/><text:s text:c="4"/>// Button zum Panel-Container hinzufügen<text:line-break/><text:s text:c="4"/>panel.add(button);<text:line-break/><text:s text:c="4"/>// Dem Panel können jetzt weitere GUI Elemente zugefügt werden...<text:line-break/> <text:line-break/><text:s text:c="4"/>// Panel im Fenster anzeigen<text:line-break/><text:s text:c="4"/>add(panel);<text:s text:c="46"/><text:line-break/> <text:line-break/><text:s text:c="4"/>pack();<text:s text:c="45"/>// Fenstergröße auf die benötigte Größe <text:line-break/><text:s text:c="56"/>// "zusammenpacken"<text:line-break/><text:s text:c="4"/>setVisible(true);<text:s text:c="27"/><text:line-break/><text:s text:c="2"/>}<text:line-break/> <text:line-break/><text:s text:c="2"/>class TestWindowListener extends WindowAdapter<text:line-break/><text:s text:c="2"/>{<text:line-break/><text:s text:c="4"/>public void windowClosing(WindowEvent e)<text:line-break/><text:s text:c="4"/>{<text:line-break/><text:s text:c="6"/>e.getWindow().dispose();<text:s text:c="19"/><text:line-break/><text:s text:c="6"/>System.exit(0);<text:s text:c="28"/><text:line-break/><text:s text:c="4"/>}<text:s text:c="4"/><text:tab/><text:line-break/><text:s text:c="2"/>}<text:line-break/> <text:line-break/><text:s text:c="2"/>class TestActionListener implements ActionListener<text:line-break/><text:s text:c="2"/>{<text:line-break/><text:s text:c="4"/>public void actionPerformed(ActionEvent e) <text:line-break/><text:s text:c="4"/>{<text:line-break/><text:s text:c="6"/>System.out.println("Schaltfläche wurde gedrückt");<text:line-break/><text:s text:c="4"/>}<text:s text:c="9"/><text:tab/><text:line-break/><text:s text:c="2"/>}<text:line-break/> <text:line-break/><text:s text:c="2"/>public static void main (String args[]) <text:line-break/><text:s text:c="2"/>{<text:line-break/><text:s text:c="4"/>new HalloWelt();<text:line-break/><text:s text:c="2"/>}<text:line-break/>}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4T01::38:41</meta:creation-date>
    <dc:creator>Generated</dc:creator>
    <dc:date>2025-08-04T01::38:41</dc:date>
    <dc:language>en-US</dc:language>
    <meta:editing-cycles>1</meta:editing-cycles>
    <meta:editing-duration>PT0S</meta:editing-duration>
    <dc:title>faecher:informatik:oberstufe:java:awt:panel:start</dc:title>
  </office:meta>
</office:document-meta>
</file>