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start"/><text:bookmark-start text:name="__RefHeading___grafische_oberflaechen_mit_awt_1"/><text:bookmark-start text:name="grafische_oberflaechen_mit_awt"/>Grafische Oberflächen mit AWT<text:bookmark-end text:name="__RefHeading___grafische_oberflaechen_mit_awt_1"/><text:bookmark-end text:name="grafische_oberflaechen_mit_awt"/></text:h>
      <text:list text:style-name="List_20_1" text:continue-numbering="false">
        <text:list-item>
          <text:p text:style-name="List_20_1_Content_First"> <text:a xlink:type="simple" xlink:href="https://www.info-bw.de/faecher:informatik:oberstufe:java:awt:helloworld:start" text:style-name="Internet_20_link" text:visited-style-name="Visited_20_Internet_20_Link">Hallo Welt mit AWT</text:a></text:p>
        </text:list-item>
        <text:list-item>
          <text:p text:style-name="List_20_1_Content"> <text:a xlink:type="simple" xlink:href="https://www.info-bw.de/faecher:informatik:oberstufe:java:awt:panel:start" text:style-name="Internet_20_link" text:visited-style-name="Visited_20_Internet_20_Link">Panel als Container für GUI Elemente</text:a></text:p>
        </text:list-item>
        <text:list-item>
          <text:p text:style-name="List_20_1_Content_Last"> <text:a xlink:type="simple" xlink:href="https://www.info-bw.de/faecher:informatik:oberstufe:java:awt:zeichnen:start" text:style-name="Internet_20_link" text:visited-style-name="Visited_20_Internet_20_Link">Zeichnen auf dem Pan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56:42</meta:creation-date>
    <dc:creator>Generated</dc:creator>
    <dc:date>2025-06-17T20::56:42</dc:date>
    <dc:language>en-US</dc:language>
    <meta:editing-cycles>1</meta:editing-cycles>
    <meta:editing-duration>PT0S</meta:editing-duration>
    <dc:title>faecher:informatik:oberstufe:java:awt:start</dc:title>
  </office:meta>
</office:document-meta>
</file>