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ww.info-bw.de/faecher:informatik:oberstufe:java: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8.9958333333333cm" style:rel-height="scale"><draw:image xlink:href="/srv/info-bw.de/data/media/faecher/informatik/oberstufe/java/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ww.info-bw.de/faecher:informatik:oberstufe:java:breakout:breakout03:start" text:style-name="Internet_20_link" text:visited-style-name="Visited_20_Internet_20_Link">&lt;&lt;&lt; Zurück zu Schritt 3</text:a> | <text:span text:style-name="Strong_20_Emphasis">Breakout: Schritt 4</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6::38:21</meta:creation-date>
    <dc:creator>Generated</dc:creator>
    <dc:date>2025-05-13T06::38:21</dc:date>
    <dc:language>en-US</dc:language>
    <meta:editing-cycles>1</meta:editing-cycles>
    <meta:editing-duration>PT0S</meta:editing-duration>
    <dc:title>faecher:informatik:oberstufe:java:breakout:breakout04:start</dc:title>
  </office:meta>
</office:document-meta>
</file>