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654aa2f7f5119b0c555fac4496cc5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draw:frame draw:style-name="media" draw:name="0" text:anchor-type="as-char" draw:z-index="0" svg:width="" svg:rel-width="100%" svg:height="0cm"><draw:image xlink:href="Pictures/4654aa2f7f5119b0c555fac4496cc53d.svg" xlink:type="simple" xlink:show="embed" xlink:actuate="onLoad"/></draw:frame> Auch dieses zip-Archiv ist verschlüsselt - den Schlüssel gibt es wie gehabt bei der Lehrerin!</text:p>
      <text:p text:style-name="Text_20_body"><text:a xlink:type="simple" xlink:href="https://www.info-bw.de/faecher:informatik:oberstufe:java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ww.info-bw.de/faecher:informatik:oberstufe:java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ww.info-bw.de/faecher:informatik:oberstufe:java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ww.info-bw.de/faecher:informatik:oberstufe:java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ww.info-bw.de/faecher:informatik:oberstufe:java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ww.info-bw.de/faecher:informatik:oberstufe:java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01:00</meta:creation-date>
    <dc:creator>Generated</dc:creator>
    <dc:date>2025-05-11T20::01:00</dc:date>
    <dc:language>en-US</dc:language>
    <meta:editing-cycles>1</meta:editing-cycles>
    <meta:editing-duration>PT0S</meta:editing-duration>
    <dc:title>faecher:informatik:oberstufe:java:breakout:start</dc:title>
  </office:meta>
</office:document-meta>
</file>