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contagion:code:start"/><text:bookmark-start text:name="__RefHeading___code_1"/><text:bookmark-start text:name="code"/>Code!<text:bookmark-end text:name="__RefHeading___code_1"/><text:bookmark-end text:name="code"/></text:h>
      <text:h text:style-name="Heading_20_2" text:outline-level="2"><text:bookmark-start text:name="__RefHeading___inhalte_2"/><text:bookmark-start text:name="inhalte"/>Inhalte:<text:bookmark-end text:name="__RefHeading___inhalte_2"/><text:bookmark-end text:name="inhalte"/></text:h>
      <text:list text:style-name="List_20_1" text:continue-numbering="false">
        <text:list-item>
          <text:p text:style-name="List_20_1_Content_First"> Einführung in das Greenfoot Framework</text:p>
        </text:list-item>
        <text:list-item>
          <text:p text:style-name="List_20_1_Content"> Grundfunktionen der Actor Klasse und ihrer Subklassen. </text:p>
        </text:list-item>
        <text:list-item>
          <text:p text:style-name="List_20_1_Content"> Erläuterung der <text:span text:style-name="Source_20_Text">act</text:span>-Methode. </text:p>
        </text:list-item>
        <text:list-item>
          <text:p text:style-name="List_20_1_Content"> Vererbung der Methoden der Actor Klasse an ihre Subklassen.</text:p>
        </text:list-item>
        <text:list-item>
          <text:p text:style-name="List_20_1_Content_Last"> Was macht JavaDoc? </text:p>
        </text:list-item>
      </text:list>
      <text:h text:style-name="Heading_20_2" text:outline-level="2"><text:bookmark-start text:name="__RefHeading___hinweise_3"/><text:bookmark-start text:name="hinweise"/>Hinweise<text:bookmark-end text:name="__RefHeading___hinweise_3"/><text:bookmark-end text:name="hinweise"/></text:h>
      <text:list text:style-name="List_20_1" text:continue-numbering="false">
        <text:list-item>
          <text:p text:style-name="List_20_1_Content_First"> Wenn sich die Dokumentation der API für die vererbten Methoden nicht öffnet, liegt das meist an falschen Pfaden in der Greenfoot Anwendung. Die Dkumentation kann man auch online im Browser betrachten: <text:a xlink:type="simple" xlink:href="https://www.greenfoot.org/files/javadoc/index.html?help-doc.html" text:style-name="Internet_20_link" text:visited-style-name="Visited_20_Internet_20_Link">https://www.greenfoot.org/files/javadoc/index.html?help-doc.html</text:a></text:p>
        </text:list-item>
        <text:list-item>
          <text:p text:style-name="List_20_1_Content"> Die verkleinerten Bilder finden sich hier:</text:p>
          <text:list text:style-name="List_20_1">
            <text:list-item>
              <text:p text:style-name="List_20_1_Content"> <text:a xlink:type="simple" xlink:href="https://www.info-bw.de/faecher:informatik:oberstufe:java:contagion:code:normal.png" text:style-name="Internet_20_link" text:visited-style-name="Visited_20_Internet_20_Link">faecher:informatik:oberstufe:java:contagion:code:normal.png</text:a></text:p>
            </text:list-item>
            <text:list-item>
              <text:p text:style-name="List_20_1_Content"> <text:a xlink:type="simple" xlink:href="https://www.info-bw.de/faecher:informatik:oberstufe:java:contagion:code:infected.png" text:style-name="Internet_20_link" text:visited-style-name="Visited_20_Internet_20_Link">faecher:informatik:oberstufe:java:contagion:code:infected.png</text:a></text:p>
            </text:list-item>
            <text:list-item>
              <text:p text:style-name="List_20_1_Content_Last"> <text:a xlink:type="simple" xlink:href="https://www.info-bw.de/faecher:informatik:oberstufe:java:contagion:code:immune.png" text:style-name="Internet_20_link" text:visited-style-name="Visited_20_Internet_20_Link">faecher:informatik:oberstufe:java:contagion:code:immune.png</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9::21:12</meta:creation-date>
    <dc:creator>Generated</dc:creator>
    <dc:date>2025-05-04T09::21:12</dc:date>
    <dc:language>en-US</dc:language>
    <meta:editing-cycles>1</meta:editing-cycles>
    <meta:editing-duration>PT0S</meta:editing-duration>
    <dc:title>faecher:informatik:oberstufe:java:contagion:code:start</dc:title>
  </office:meta>
</office:document-meta>
</file>