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quality:start"/><text:bookmark-start text:name="__RefHeading___code_qualtity_1"/><text:bookmark-start text:name="code_qualtity"/>(04) Code qualtity<text:bookmark-end text:name="__RefHeading___code_qualtity_1"/><text:bookmark-end text:name="code_qualtity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Codequalität/Refactoring</text:p>
        </text:list-item>
        <text:list-item>
          <text:p text:style-name="List_20_1_Content"> Auslagern von Funktionaliät in sinnhaft benannte Methoden, um die Lesbarkeit zu verbessern.</text:p>
        </text:list-item>
        <text:list-item>
          <text:p text:style-name="List_20_1_Content_Last"> konstanten für globale "Einstellungen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20:40</meta:creation-date>
    <dc:creator>Generated</dc:creator>
    <dc:date>2025-05-04T09::20:40</dc:date>
    <dc:language>en-US</dc:language>
    <meta:editing-cycles>1</meta:editing-cycles>
    <meta:editing-duration>PT0S</meta:editing-duration>
    <dc:title>faecher:informatik:oberstufe:java:contagion:codequality:start</dc:title>
  </office:meta>
</office:document-meta>
</file>