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ep12:start"/><text:bookmark-start text:name="__RefHeading___social_distancing_1"/><text:bookmark-start text:name="social_distancing"/>(12) Social distancing<text:bookmark-end text:name="__RefHeading___social_distancing_1"/><text:bookmark-end text:name="social_distancing"/></text:h>
      <text:p text:style-name="Horizontal_20_Line"/>
      <text:p text:style-name="Text_20_body"><text:a xlink:type="simple" xlink:href="https://www.info-bw.de/faecher:informatik:oberstufe:java:contagion:ep11:start" text:style-name="Internet_20_link" text:visited-style-name="Visited_20_Internet_20_Link">&lt;&lt;&lt; Zurück zu (11)</text:a> | <text:a xlink:type="simple" xlink:href="https://www.info-bw.de/faecher:informatik:oberstufe:java:contagion:start" text:style-name="Internet_20_link" text:visited-style-name="Visited_20_Internet_20_Link">Kapitelübersicht</text:a>  | <text:span text:style-name="Strong_20_Emphasis">(12)</text:span> | <text:a xlink:type="simple" xlink:href="https://www.info-bw.de/faecher:informatik:oberstufe:java:contagion:ep13:start" text:style-name="Internet_20_link" text:visited-style-name="Visited_20_Internet_20_Link">Weiter zu (13)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0::20:34</meta:creation-date>
    <dc:creator>Generated</dc:creator>
    <dc:date>2025-08-05T10::20:34</dc:date>
    <dc:language>en-US</dc:language>
    <meta:editing-cycles>1</meta:editing-cycles>
    <meta:editing-duration>PT0S</meta:editing-duration>
    <dc:title>faecher:informatik:oberstufe:java:contagion:ep12:start</dc:title>
  </office:meta>
</office:document-meta>
</file>