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etup:start"/><text:bookmark-start text:name="__RefHeading___setting_up_greenfoot_introduction_1"/><text:bookmark-start text:name="setting_up_greenfoot_introduction"/>Setting up Greenfoot, introduction<text:bookmark-end text:name="__RefHeading___setting_up_greenfoot_introduction_1"/><text:bookmark-end text:name="setting_up_greenfoot_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31:08</meta:creation-date>
    <dc:creator>Generated</dc:creator>
    <dc:date>2025-05-04T09::31:08</dc:date>
    <dc:language>en-US</dc:language>
    <meta:editing-cycles>1</meta:editing-cycles>
    <meta:editing-duration>PT0S</meta:editing-duration>
    <dc:title>faecher:informatik:oberstufe:java:contagion:setup:start</dc:title>
  </office:meta>
</office:document-meta>
</file>