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prinzipiell in Datenstrukturen gespeichert. Dabei spricht man von einer Struktur, weil Daten in einer bestimmten Reihenfolge angeordnet und miteinander verbunden sind. Datenstrukturen unterscheiden sich nicht durch ihren Datentyp (integer, String, boole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
Cartoon</text:p>
      <text:p text:style-name="Text_20_body">Beispiele für Datenstrukturen sind unter anderem Listen, Schlagen, Bäume, Graphen und Arrays. Was sich unter diesen Datenstrukturen genau verbirgt, werden wir im Unterricht noch beleuchten.</text:p>
      <text:p text:style-name="Text_20_body"><text:span text:style-name="Emphasis">→ basiert auf: Magenheim et al. (2009): Informatik macchiato - Cartoon-Informatikkurs für Schüler und Studen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8::05:48</meta:creation-date>
    <dc:creator>Generated</dc:creator>
    <dc:date>2025-08-05T18::05:48</dc:date>
    <dc:language>en-US</dc:language>
    <meta:editing-cycles>1</meta:editing-cycles>
    <meta:editing-duration>PT0S</meta:editing-duration>
    <dc:title>faecher:informatik:oberstufe:java:datenstrukturen</dc:title>
  </office:meta>
</office:document-meta>
</file>