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list text:style-name="List_20_1" text:continue-numbering="false">
        <text:list-item>
          <text:p text:style-name="LastListParagraph_List_20_1_Content_First"> Starte den Rechner (unter Linux) und öffne ein Terminal. Es öffnet sich ein Kommandozeilenterminal in welchem dem Computer Befehle gegeben werden können</text:p>
        </text:list-item>
      </text:list>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zeuge ein Schlüsselpaar aus privatem und öffentlichem Schlüssel. Der private Schlüssel soll dabei durch ein Kennwort geschützt sein.</text:p>
        </text:list-item>
        <text:list-item>
          <text:p text:style-name="List_20_1_Content"> Verschlüssle eine Textdatei. Eine Textdatei kannst du mit einem Editor erzeugen. Warum wird beim Verschlüsseln nicht nach dem Passwort für den Schlüssel gefragt?</text:p>
        </text:list-item>
        <text:list-item>
          <text:p text:style-name="List_20_1_Conten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34:57</meta:creation-date>
    <dc:creator>Generated</dc:creator>
    <dc:date>2025-06-17T21::34:57</dc:date>
    <dc:language>en-US</dc:language>
    <meta:editing-cycles>1</meta:editing-cycles>
    <meta:editing-duration>PT0S</meta:editing-duration>
    <dc:title>faecher:informatik:oberstufe:kryptographie:gnupg:start</dc:title>
  </office:meta>
</office:document-meta>
</file>