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Kerckhoffs’sches Prinzip</text:a>)</text:p></table:table-cell></table:table-row></table:table></draw:text-box></draw:frame></text:p>
      <text:h text:style-name="Heading_20_2" text:outline-level="2"><text:bookmark-start text:name="__RefHeading___die_eigene_verschluesselungsmethode_3"/><text:bookmark-start text:name="die_eigene_verschluesselungsmethode"/>Die eigene Verschlüsselungsmethode<text:bookmark-end text:name="__RefHeading___die_eigene_verschluesselungsmethode_3"/><text:bookmark-end text:name="die_eigene_verschluesselungsmethode"/></text:h>
      <text:p text:style-name="Text_20_body">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p text:style-name="Text_20_body">Aktuelle kryptographische Verfahren werden von ausgewiesenen Experten implementiert und für gewöhnlich in öffentlichen <text:a xlink:type="simple" xlink:href="https://en.wikipedia.org/wiki/Advanced_Encryption_Standard_process" text:style-name="Internet_20_link" text:visited-style-name="Visited_20_Internet_20_Link">Wettbewerben und Prozessen</text:a> auf ihre Tauglichkeit überprüf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enn man selbst Software programmiert, die kryptographische Funktionen implementiert, sollte man dazu stets auf entsprechende, erprobte Bibliotheken zurückgreifen. Kurz: <text:span text:style-name="Strong_20_Emphasis">Man erfindet keine eigene Verschlüsselung</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7::37:11</meta:creation-date>
    <dc:creator>Generated</dc:creator>
    <dc:date>2025-06-18T07::37:11</dc:date>
    <dc:language>en-US</dc:language>
    <meta:editing-cycles>1</meta:editing-cycles>
    <meta:editing-duration>PT0S</meta:editing-duration>
    <dc:title>faecher:informatik:oberstufe:kryptographie:kerckhoff:start</dc:title>
  </office:meta>
</office:document-meta>
</file>