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rsa:start"/><text:bookmark-start text:name="__RefHeading___rsa_step_by_step_1"/><text:bookmark-start text:name="rsa_step_by_step"/>RSA Step by Step<text:bookmark-end text:name="__RefHeading___rsa_step_by_step_1"/><text:bookmark-end text:name="rsa_step_by_step"/></text:h>
      <text:h text:style-name="Heading_20_2" text:outline-level="2"><text:bookmark-start text:name="__RefHeading___schluesselerzeugung_2"/><text:bookmark-start text:name="schluesselerzeugung"/>Schlüsselerzeugung<text:bookmark-end text:name="__RefHeading___schluesselerzeugung_2"/><text:bookmark-end text:name="schluesselerzeugung"/></text:h>
      <text:h text:style-name="Heading_20_3" text:outline-level="3"><text:bookmark-start text:name="__RefHeading___oeffentlicher_schluessel_3"/><text:bookmark-start text:name="oeffentlicher_schluessel"/>Öffentlicher Schlüssel<text:bookmark-end text:name="__RefHeading___oeffentlicher_schluessel_3"/><text:bookmark-end text:name="oeffentlicher_schluessel"/></text:h>
      <text:p text:style-name="Text_20_body">Wähle zwei Primzahlen und berechne ihr Produkt:</text:p>
      <text:p text:style-name="Preformatted_20_Text"> p = 53 und q = 59.<text:line-break/> n = p*q = 3127.</text:p>
      <text:p text:style-name="Text_20_body">außerdem berechnet man :</text:p>
      <text:p text:style-name="Text_20_body">Nun benötigt man eine kleinere Zahl , die teilerfremd zu  ist (Teilerfremd = größter gemeinsamer Teiler beider Zahlen ist 1). Wir wählen für unser Beispiel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mit ist der <text:span text:style-name="Strong_20_Emphasis">öffentliche Schlüssel</text:span>: 3127,3 (n,e)</text:p></table:table-cell></table:table-row></table:table></draw:text-box></draw:frame></text:p>
      <text:h text:style-name="Heading_20_3" text:outline-level="3"><text:bookmark-start text:name="__RefHeading___privater_schluessel_4"/><text:bookmark-start text:name="privater_schluessel"/>Privater Schlüssel<text:bookmark-end text:name="__RefHeading___privater_schluessel_4"/><text:bookmark-end text:name="privater_schluessel"/></text:h>
      <text:p text:style-name="Text_20_body">Um den privaten Schlüssel zu erhalten, benötigt man eine natürliche Zahl  mit .  Für unser Beispiel genügt  diesen Bedingungen, denn 
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mit ist der  <text:span text:style-name="Strong_20_Emphasis">private Schlüssel</text:span>: 3127,2011 (n,d)</text:p></table:table-cell></table:table-row></table:table></draw:text-box></draw:frame></text:p>
      <text:h text:style-name="Heading_20_2" text:outline-level="2"><text:bookmark-start text:name="__RefHeading___verschluesselung_5"/><text:bookmark-start text:name="verschluesselung"/>Verschlüsselung<text:bookmark-end text:name="__RefHeading___verschluesselung_5"/><text:bookmark-end text:name="verschluesselung"/></text:h>
      <text:p text:style-name="Text_20_body">Der Algorithmus kann nur Zahlen zwischen 0 und n ver- und entschlüsseln, man muss also zunächst Informationen als Zahlen codieren, zum Beispiel H=8,A=1,I=9. Damit wird <text:span text:style-name="Source_20_Text">HAI</text:span> zur Zahl 819.</text:p>
      <text:p text:style-name="Text_20_body">Verschlüsseln:   <text:span text:style-name="Source_20_Text">geheimtext = klartext^e mod n</text:span> also <text:span text:style-name="Source_20_Text">819^3 mod 3127 = 1899</text:span></text:p>
      <text:h text:style-name="Heading_20_2" text:outline-level="2"><text:bookmark-start text:name="__RefHeading___entschluesseln_6"/><text:bookmark-start text:name="entschluesseln"/>Entschlüsseln<text:bookmark-end text:name="__RefHeading___entschluesseln_6"/><text:bookmark-end text:name="entschluesseln"/></text:h>
      <text:list text:style-name="List_20_1" text:continue-numbering="false">
        <text:list-item>
          <text:p text:style-name="List_20_1_Content_First"> Zu entschlüsseln:  geheimtext=1899. </text:p>
        </text:list-item>
        <text:list-item>
          <text:p text:style-name="List_20_1_Content_Last"> Vorgehen: <text:span text:style-name="Source_20_Text">klartext = geheimtext^d mod n</text:span> also <text:span text:style-name="Source_20_Text">1899^2011 mod 3127 = 819</text:span></text:p>
        </text:list-item>
      </text:list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7"/><text:bookmark-start text:name="a1"/>(A1)<text:bookmark-end text:name="__RefHeading___a1_7"/><text:bookmark-end text:name="a1"/></text:h>
      <text:p text:style-name="Text_20_body">Verwende das <text:a xlink:type="simple" xlink:href="https://www.cryptool.org/de/cto/rsa-step-by-step" text:style-name="Internet_20_link" text:visited-style-name="Visited_20_Internet_20_Link">Cryptool</text:a> um das RSA Verfahren selbst schrittweise nachzuvollziehen und verschlüssle den Text <text:span text:style-name="Source_20_Text">Informatik ist wichtig</text:span> mit den dort von dir gewählten Parametern. </text:p>
      <text:list text:style-name="List_20_1" text:continue-numbering="false">
        <text:list-item>
          <text:p text:style-name="List_20_1_Content_First"> Notiere den öffentlichen Schlüssel</text:p>
        </text:list-item>
        <text:list-item>
          <text:p text:style-name="List_20_1_Content"> Notiere den geheimen Schlüssel</text:p>
        </text:list-item>
        <text:list-item>
          <text:p text:style-name="List_20_1_Content"> Halte fest wie du den Text codierst </text:p>
        </text:list-item>
        <text:list-item>
          <text:p text:style-name="List_20_1_Content"> Halte Klartext und verschlüsselten Text fest</text:p>
        </text:list-item>
        <text:list-item>
          <text:p text:style-name="List_20_1_Content_Last"> Entschlüssle die Nachrich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6::06:47</meta:creation-date>
    <dc:creator>Generated</dc:creator>
    <dc:date>2025-05-04T16::06:47</dc:date>
    <dc:language>en-US</dc:language>
    <meta:editing-cycles>1</meta:editing-cycles>
    <meta:editing-duration>PT0S</meta:editing-duration>
    <dc:title>faecher:informatik:oberstufe:kryptographie:rsa:start</dc:title>
  </office:meta>
</office:document-meta>
</file>