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f12fa72989a01f76161ffe8a72d46c.sv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rsamathe:start"/><text:bookmark-start text:name="__RefHeading___modulo-rechnen_1"/><text:bookmark-start text:name="modulo-rechnen"/>Modulo-Rechnen<text:bookmark-end text:name="__RefHeading___modulo-rechnen_1"/><text:bookmark-end text:name="modulo-rechnen"/></text:h>
      <text:h text:style-name="Heading_20_2" text:outline-level="2"><text:bookmark-start text:name="__RefHeading___das_rsa_verfahren_2"/><text:bookmark-start text:name="das_rsa_verfahren"/>Das RSA Verfahren<text:bookmark-end text:name="__RefHeading___das_rsa_verfahren_2"/><text:bookmark-end text:name="das_rsa_verfahren"/></text:h>
      <text:p text:style-name="Text_20_body">Das asymmetrische <text:a xlink:type="simple" xlink:href="https://de.wikipedia.org/wiki/RSA-Verfahren" text:style-name="Internet_20_link" text:visited-style-name="Visited_20_Internet_20_Link">RSA-Verfahren</text:a> ist eines der ältesten und derzeit das mit Abstand wichtigste und bekannteste asymmetrische Verschlüsselungsverfahren. </text:p>
      <text:p text:style-name="Text_20_body">Benannt ist es nach seinen Entwicklern <text:a xlink:type="simple" xlink:href="https://de.wikipedia.org/wiki/Ron Rivest" text:style-name="Internet_20_link" text:visited-style-name="Visited_20_Internet_20_Link">Ron Rivest</text:a> und <text:a xlink:type="simple" xlink:href="https://de.wikipedia.org/wiki/Adi Shamir" text:style-name="Internet_20_link" text:visited-style-name="Visited_20_Internet_20_Link">Adi Shamir</text:a> habe ich bereits mehrfach erwähnt. Zusammen mit <text:a xlink:type="simple" xlink:href="https://de.wikipedia.org/wiki/Leonard Adleman" text:style-name="Internet_20_link" text:visited-style-name="Visited_20_Internet_20_Link">Leonard Adleman</text:a> entwickelten die beiden das Verfahren, die Reihenfolge im Namen des Verfahrens ist absichtlich nicht alphabetisch, da Adleman die von Rivest und Shamir vorgeschlagenen Verfahren "nur" mathematisch auf Schwachstellen durchleuchtete - er sah seinen Beitrag darum als geringer an, als den seiner Mitstreiter und bestand darum darauf, als letztes genannt zu werden.</text:p>
      <text:p text:style-name="Text_20_body">Um die Funktionsweise des RSA-Verfahrens und später des Diffie-Hellman Schlüsseltauschs verstehen zu können, benötigt man etwas Mathematik.</text:p>
      <text:h text:style-name="Heading_20_2" text:outline-level="2"><text:bookmark-start text:name="__RefHeading___modulo-rechnen_3"/><text:bookmark-start text:name="modulo-rechnen1"/>Modulo-Rechnen<text:bookmark-end text:name="__RefHeading___modulo-rechnen_3"/><text:bookmark-end text:name="modulo-rechnen1"/></text:h>
      <text:p text:style-name="Text_20_body">Sicherlich kennst du bereits die Modulo-Operation: Sie liefert den Rest bei einer ganzzahligen Division zweier ganzer Zahlen zurück:</text:p>
      <text:p text:style-name="Preformatted_20_Text">7 mod 6 = 1<text:line-break/>121 mod 2 = 1<text:line-break/>15 mod 4 = 3</text:p>
      <text:p text:style-name="Text_20_body">Mit diesem Wissen kann man das Modulo-Rechnen einführen: Modulo-Rechnen ist das Rechnen mit ganzen Zahlen von 0 bis zu einer größten Zahl n. Zahlen, die größer oder gleich n sind, gibt es beim Modulo-Rechnen nicht. </text:p>
      <text:p text:style-name="Text_20_body">Wenn man beim Modulo-rechnen "zählt", wird nach <text:span text:style-name="Source_20_Text">n-1</text:span> wieder bei Null angefangen zu zählen. </text:p>
      <text:p text:style-name="Text_20_body">Die Stundenanzeige einer Digitaluhr kann man als Modulo-24-Zähler betrachten. Eine solche Anzeige zählt die Stunden von 0 bis 23 und fängt anschließend wieder bei 0 an. </text:p>
      <text:p text:style-name="Text_20_body">Von nun an bezeichnet <text:span text:style-name="Source_20_Text">n</text:span> immer eine positive ganze Zahl. <text:span text:style-name="Source_20_Text">a</text:span> und <text:span text:style-name="Source_20_Text">b</text:span> sind ebenfalls ganze Zahlen, die stets zwischen <text:span text:style-name="Source_20_Text">0</text:span> und <text:span text:style-name="Source_20_Text">n-1</text:span> liegen.</text:p>
      <text:p text:style-name="Text_20_body"><draw:frame draw:style-name="media" draw:name="0" text:anchor-type="as-char" draw:z-index="0" svg:width="" svg:rel-width="100%" svg:height="0cm"><draw:image xlink:href="Pictures/fef12fa72989a01f76161ffe8a72d46c.svg" xlink:type="simple" xlink:show="embed" xlink:actuate="onLoad"/></draw:frame> Zahlenkreis als Veranschaulichung</text:p>
      <text:h text:style-name="Heading_20_3" text:outline-level="3"><text:bookmark-start text:name="__RefHeading___modulo-addition_und_-subtraktion_4"/><text:bookmark-start text:name="modulo-addition_und_-subtraktion"/>Modulo-Addition und -Subtraktion<text:bookmark-end text:name="__RefHeading___modulo-addition_und_-subtraktion_4"/><text:bookmark-end text:name="modulo-addition_und_-subtraktion"/></text:h>
      <text:p text:style-name="Text_20_body">Modulo-Addition und die Modulo-Subtraktion, entsprechen dem herkömmlichen Abziehen und Zusammenzählen, mit einer kleinen Änderung: Ist bei der <text:span text:style-name="Strong_20_Emphasis">Addition</text:span> das Ergebnis <text:span text:style-name="Strong_20_Emphasis">größer oder gleich n</text:span>, zieht man n vom Ergebnis ab. </text:p>
      <text:p text:style-name="Text_20_body">Ist bei einer Subtraktion das <text:span text:style-name="Strong_20_Emphasis">Ergebnis kleiner null</text:span>, dann <text:span text:style-name="Strong_20_Emphasis">zählt man n</text:span> zum Ergebnis hinzu. </text:p>
      <text:p text:style-name="Text_20_body">Als Ergebnis erhält man also stets eine Zahl zwischen <text:span text:style-name="Source_20_Text">0</text:span> und <text:span text:style-name="Source_20_Text">n-1</text:span>. </text:p>
      <text:p text:style-name="Text_20_body">Damit man Modulo-Rechenarten vom "normalen" Rechnen unterscheiden kein schreibt man am Ende einer Gleichung mit Modulo-Rechenoperationen immer <text:span text:style-name="Source_20_Text">(mod n)</text:span>.</text:p>
      <text:p text:style-name="Text_20_body"><text:span text:style-name="Strong_20_Emphasis">Beispiele:</text:span></text:p>
      <text:p text:style-name="Preformatted_20_Text">3+5=1 (mod 7)<text:line-break/>2+2=4 (mod 13)<text:line-break/>3-6=6 (mod 9)<text:line-break/>3+6=0 (mod 9)</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Berechne die folgenden Modulo-Additionen/Modulo-Subtraktionen</text:p>
      <text:p text:style-name="Preformatted_20_Text">7+4<text:s text:c="4"/>= __ (mod 10)<text:line-break/>7+4<text:s text:c="4"/>= __ (mod 6)<text:line-break/>9+11<text:s text:c="3"/>= __ (mod 5)<text:line-break/>7-9<text:s text:c="4"/>= __ (mod 7)<text:line-break/>124-87 = __ (mod 16)</text:p>
      <text:h text:style-name="Heading_20_3" text:outline-level="3"><text:bookmark-start text:name="__RefHeading___modulo-multiplikation_und_-division_6"/><text:bookmark-start text:name="modulo-multiplikation_und_-division"/>Modulo-Multiplikation und -Division<text:bookmark-end text:name="__RefHeading___modulo-multiplikation_und_-division_6"/><text:bookmark-end text:name="modulo-multiplikation_und_-division"/></text:h>
      <text:p text:style-name="Text_20_body">Das Ergebnis einer Modulo Multiplikation erhält man am einfachsten, indem man zunächst die Zahlen multipliziert und anschließend der Rest bei Division durch <text:span text:style-name="Source_20_Text">n</text:span> berechnet:</text:p>
      <text:p text:style-name="Preformatted_20_Text">5·6 = 2 (mod 7) weil 5·6=30, 30 = 4·7 Rest 2 </text:p>
      <text:p text:style-name="Text_20_body">Man kann sich das Vorgehen auch folgendermaßen veranschaulichen: Man multipliziert die beiden Zahlen und zieht dann so lange <text:span text:style-name="Source_20_Text">n</text:span> ab, bis man schließlich eine Zahl zwischen <text:span text:style-name="Source_20_Text">0</text:span> und <text:span text:style-name="Source_20_Text">(n-1)</text:span> erhält:</text:p>
      <text:p text:style-name="Preformatted_20_Text">4·5 = 6 (mod 7)<text:line-break/>4·5 = 20-7-7 = 6 (mod 7)</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Berechne die folgenden Modulo-Multiplikationen</text:p>
      <text:p text:style-name="Preformatted_20_Text">7*4<text:s text:c="5"/>= __ (mod 10)<text:line-break/>7*4<text:s text:c="5"/>= __ (mod 6)<text:line-break/>9*11<text:s text:c="4"/>= __ (mod 5)<text:line-break/>7*9<text:s text:c="5"/>= __ (mod 7)<text:line-break/>3*(4+8) = __ (mod 16)</text:p>
      <text:p text:style-name="Text_20_body">Um eine <text:span text:style-name="Strong_20_Emphasis">Modulo-Division</text:span> zu erhalten, muss man sich überlegen, ob es zu jeder Zahl <text:span text:style-name="Source_20_Text">a</text:span> eine Zahl <text:span text:style-name="Source_20_Text">b</text:span> gibt, für die gilt:</text:p>
      <text:p text:style-name="Preformatted_20_Text">a·b=1 (mod n)</text:p>
      <text:p text:style-name="Text_20_body">Dann ist <text:span text:style-name="Source_20_Text">b</text:span> das <text:span text:style-name="Strong_20_Emphasis">inverse Element</text:span> zu <text:span text:style-name="Source_20_Text">a</text:span>, man schreibt für das inverse Element auch <text:span text:style-name="Strong_20_Emphasis">a<text:span text:style-name="sup">-1</text:span></text:span>. Eine Division ist mathematisch nämlich nichts anderes, als die Multiplikation mit dem inversen Element, auch bei unseren "normalen" Zahlen:</text:p>
      <text:p text:style-name="Preformatted_20_Text">10/5 = 2<text:s text:c="2"/><text:line-break/>- das Invserse Element von 5 ist 1/5, weil 5·1/5 = 1 <text:line-break/>- die Division kann man damit auch als Multiplikation schreiben:<text:line-break/>10·1/5 = 2</text:p>
      <text:p text:style-name="Text_20_body">Beim Modulo-Rechnen ist das allerdings etwas komplizierter, weil es nicht zu jeder Zahl ein inverses Element gib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im Modulo-Rechnen besitzt eine Zahl <text:span text:style-name="Source_20_Text">a</text:span> nur dann ein inverses Element, wenn <text:span text:style-name="Source_20_Text">a</text:span> und <text:span text:style-name="Source_20_Text">n</text:span> teilerfremd sind, also wenn sie außer 1 keinen gemeinsamen Teiler haben.</text:p></table:table-cell></table:table-row></table:table></draw:text-box></draw:frame></text:p>
      <text:p text:style-name="Text_20_body"><text:span text:style-name="Strong_20_Emphasis">Beispiele:</text:span></text:p>
      <text:list text:style-name="List_20_1" text:continue-numbering="false">
        <text:list-item>
          <text:p text:style-name="List_20_1_Content_First"> 5<text:span text:style-name="sup">-1</text:span>(mod 7) existiert, da 5 und 7 teilerfremd sind. Es gilt: 5<text:span text:style-name="sup">-1</text:span>=3.</text:p>
        </text:list-item>
        <text:list-item>
          <text:p text:style-name="List_20_1_Content"> 4<text:span text:style-name="sup">-1</text:span>(mod 8) existiert nicht, da 4 und 8 nicht teilerfremd sind (4 teilt beide Zahlen).</text:p>
        </text:list-item>
        <text:list-item>
          <text:p text:style-name="List_20_1_Content_Last"> 7<text:span text:style-name="sup">-1</text:span>(mod 10) existiert, da 10 und 7 teilerfremd sind. Es gilt: 7<text:span text:style-name="sup">-1</text:span>=3</text:p>
        </text:list-item>
      </text:list>
      <text:p text:style-name="Text_20_body">Man kann relativ schnell herausfinden, ob es das inverse Element gibt, bei größeren Zahlen ist es mitunter aber etwas schwieriger dieses zu bestimmen, das gelingt jedoch mit einem angepassten euklidischen Algorithmus - für uns genügt es zunächst zu wissen, dass man das inverse Element, wenn es existiert auch bestimmen kan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Berechne die folgenden inversen Elemente, in der linken Spalte das Inverse <text:span text:style-name="Source_20_Text">mod 15</text:span>, in der rechten Spalten das Inverse <text:span text:style-name="Source_20_Text">mod 13</text:span>. Die Fragen, die du dir stellen musst, sind also beispielsweise:</text:p>
      <text:list text:style-name="List_20_1" text:continue-numbering="false">
        <text:list-item>
          <text:p text:style-name="List_20_1_Content_First"> Mit welcher Zahl b muss man 4 malnehmen, damit <text:span text:style-name="Source_20_Text">4 * b = 1 (mod 15)</text:span></text:p>
        </text:list-item>
        <text:list-item>
          <text:p text:style-name="List_20_1_Content_Last"> Mit welcher Zahl b muss man 1 malnehmen, damit <text:span text:style-name="Source_20_Text">1 * b = 1 (mod 13)</text:span></text:p>
        </text:list-item>
      </text:list>
      <table:table table:style-name="Table">
        <table:table-column/>
        <table:table-column/>
        <table:table-column/>
        <table:table-column/>
        <table:table-row>
          <table:table-cell office:value-type="string" table:style-name="tableheader" table:number-columns-spanned="2">
            <text:p text:style-name="Table_20_Heading">mod 15 </text:p>
          </table:table-cell>
          <table:covered-table-cell/>
          <table:table-cell office:value-type="string" table:style-name="tableheader" table:number-columns-spanned="2">
            <text:p text:style-name="Table_20_Heading"> mod 13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row>
        <table:table-row>
          <table:table-cell office:value-type="string" table:style-name="tablecell" table:number-columns-spanned="4">
            <text:p text:style-name="tablealignleft">————————————————</text:p>
          </table:table-cell>
          <table:covered-table-cell/>
          <table:covered-table-cell/>
          <table:covered-table-cell/>
        </table:table-row>
        <table:table-row>
          <table:table-cell office:value-type="string" table:style-name="tablecell">
            <text:p text:style-name="tablealignleft"> 0  </text:p>
          </table:table-cell>
          <table:table-cell office:value-type="string" table:style-nam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able:table-cell office:value-type="string" table:style-name="tablecell">
            <text:p text:style-name="tablealignleft"> 7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able:table-cell office:value-type="string" table:style-name="tablecell">
            <text:p text:style-name="tablealignleft"> 9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able:table-cell office:value-type="string" table:style-name="tablecell">
            <text:p text:style-name="tablealignleft">10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able:table-cell office:value-type="string" table:style-name="tablecell">
            <text:p text:style-name="tablealignleft"> 11</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able:table-cell office:value-type="string" table:style-name="tablecell">
            <text:p text:style-name="tablealignleft"> 12</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able:table-cell office:value-type="string" table:style-name="tablecell">
            <text:p text:style-name="tablealignleft"> 13</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able:table-cell office:value-type="string" table:style-name="tablecell">
            <text:p text:style-name="tablealignleft"> 14</text:p>
          </table:table-cell>
          <table:table-cell office:value-type="string" table:style-name="tablecell"/>
        </table:table-row>
      </table:table>
      <text:p text:style-name="Text_20_body">Was fällt dir auf? Woran könnte das liegen?</text:p>
      <text:p text:style-name="Text_20_body">Lösung</text:p>
      <table:table table:style-name="Table">
        <table:table-column/>
        <table:table-column/>
        <table:table-column/>
        <table:table-column/>
        <table:table-row>
          <table:table-cell office:value-type="string" table:style-name="tableheader" table:number-columns-spanned="2">
            <text:p text:style-name="Table_20_Heading"> mod 15                                                                                                                                                       </text:p>
          </table:table-cell>
          <table:covered-table-cell/>
          <table:table-cell office:value-type="string" table:style-name="tableheader" table:number-columns-spanned="2">
            <text:p text:style-name="Table_20_Heading"> mod 13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row>
        <table:table-row>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cell">
            <text:p text:style-name="tablealignleft"> 0                                                                                                                       </text:p>
          </table:table-cell>
          <table:table-cell office:value-type="string" table:style-name="tablecell">
            <text:p text:style-name="tablealignleft"> NN                                  </text:p>
          </table:table-cell>
          <table:table-cell office:value-type="string" table:style-name="tablecell">
            <text:p text:style-name="tablealignleft"> 0       </text:p>
          </table:table-cell>
          <table:table-cell office:value-type="string" table:style-name="tablecell">
            <text:p text:style-name="tablealignleft"> NN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8 (8*2 mod 15 =1)                   </text:p>
          </table:table-cell>
          <table:table-cell office:value-type="string" table:style-name="tablecell">
            <text:p text:style-name="tablealignleft"> 2       </text:p>
          </table:table-cell>
          <table:table-cell office:value-type="string" table:style-name="tablecell">
            <text:p text:style-name="tablealignleft"> 7                   </text:p>
          </table:table-cell>
        </table:table-row>
        <table:table-row>
          <table:table-cell office:value-type="string" table:style-name="tablecell">
            <text:p text:style-name="tablealignleft"> 3                                                                                                                       </text:p>
          </table:table-cell>
          <table:table-cell office:value-type="string" table:style-name="tablecell">
            <text:p text:style-name="tablealignleft"> NN                                  </text:p>
          </table:table-cell>
          <table:table-cell office:value-type="string" table:style-name="tablecell">
            <text:p text:style-name="tablealignleft"> 3       </text:p>
          </table:table-cell>
          <table:table-cell office:value-type="string" table:style-name="tablecell">
            <text:p text:style-name="tablealignleft"> 9 (27 mod 13 = 1)   </text:p>
          </table:table-cell>
        </table:table-row>
        <table:table-row>
          <table:table-cell office:value-type="string" table:style-name="tablecell">
            <text:p text:style-name="tablealignleft"> 4                                                                                                                       </text:p>
          </table:table-cell>
          <table:table-cell office:value-type="string" table:style-name="tablecell">
            <text:p text:style-name="tablealignleft"> 4 (4*4 mod 15 =1)                   </text:p>
          </table:table-cell>
          <table:table-cell office:value-type="string" table:style-name="tablecell">
            <text:p text:style-name="tablealignleft"> 4       </text:p>
          </table:table-cell>
          <table:table-cell office:value-type="string" table:style-name="tablecell">
            <text:p text:style-name="tablealignleft"> 10 (40 mod 13 = 1)  </text:p>
          </table:table-cell>
        </table:table-row>
        <table:table-row>
          <table:table-cell office:value-type="string" table:style-name="tablecell">
            <text:p text:style-name="tablealignleft"> 5                                                                                                                       </text:p>
          </table:table-cell>
          <table:table-cell office:value-type="string" table:style-name="tablecell">
            <text:p text:style-name="tablealignleft"> NN                                  </text:p>
          </table:table-cell>
          <table:table-cell office:value-type="string" table:style-name="tablecell">
            <text:p text:style-name="tablealignleft"> 5       </text:p>
          </table:table-cell>
          <table:table-cell office:value-type="string" table:style-name="tablecell">
            <text:p text:style-name="tablealignleft"> 8 (40 mod 13 =1)    </text:p>
          </table:table-cell>
        </table:table-row>
        <table:table-row>
          <table:table-cell office:value-type="string" table:style-name="tablecell">
            <text:p text:style-name="tablealignleft"> 6                                                                                                                       </text:p>
          </table:table-cell>
          <table:table-cell office:value-type="string" table:style-name="tablecell">
            <text:p text:style-name="tablealignleft"> NN                                  </text:p>
          </table:table-cell>
          <table:table-cell office:value-type="string" table:style-name="tablecell">
            <text:p text:style-name="tablealignleft"> 6       </text:p>
          </table:table-cell>
          <table:table-cell office:value-type="string" table:style-name="tablecell">
            <text:p text:style-name="tablealignleft"> 11 (66 mod 13 = 1)  </text:p>
          </table:table-cell>
        </table:table-row>
        <table:table-row>
          <table:table-cell office:value-type="string" table:style-name="tablecell">
            <text:p text:style-name="tablealignleft"> 7                                                                                                                       </text:p>
          </table:table-cell>
          <table:table-cell office:value-type="string" table:style-name="tablecell">
            <text:p text:style-name="tablealignleft"> 13 (13*7 mod 15 = 91 mod 15 =  1)   </text:p>
          </table:table-cell>
          <table:table-cell office:value-type="string" table:style-name="tablecell">
            <text:p text:style-name="tablealignleft"> 7       </text:p>
          </table:table-cell>
          <table:table-cell office:value-type="string" table:style-name="tablecell">
            <text:p text:style-name="tablealignleft"> 2 (14 mod 13 =1)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8       </text:p>
          </table:table-cell>
          <table:table-cell office:value-type="string" table:style-name="tablecell">
            <text:p text:style-name="tablealignleft"> 5 (s.o.)            </text:p>
          </table:table-cell>
        </table:table-row>
        <table:table-row>
          <table:table-cell office:value-type="string" table:style-name="tablecell">
            <text:p text:style-name="tablealignleft"> 9                                                                                                                       </text:p>
          </table:table-cell>
          <table:table-cell office:value-type="string" table:style-name="tablecell">
            <text:p text:style-name="tablealignleft"> NN                                  </text:p>
          </table:table-cell>
          <table:table-cell office:value-type="string" table:style-name="tablecell">
            <text:p text:style-name="tablealignleft"> 9       </text:p>
          </table:table-cell>
          <table:table-cell office:value-type="string" table:style-name="tablecell">
            <text:p text:style-name="tablealignleft"> 3 (s.o.)            </text:p>
          </table:table-cell>
        </table:table-row>
        <table:table-row>
          <table:table-cell office:value-type="string" table:style-name="tablecell">
            <text:p text:style-name="tablealignleft"> 10                                                                                                                      </text:p>
          </table:table-cell>
          <table:table-cell office:value-type="string" table:style-name="tablecell">
            <text:p text:style-name="tablealignleft"> NN                                  </text:p>
          </table:table-cell>
          <table:table-cell office:value-type="string" table:style-name="tablecell">
            <text:p text:style-name="tablealignleft"> 10      </text:p>
          </table:table-cell>
          <table:table-cell office:value-type="string" table:style-name="tablecell">
            <text:p text:style-name="tablealignleft"> 4 (s.o.)            </text:p>
          </table:table-cell>
        </table:table-row>
        <table:table-row>
          <table:table-cell office:value-type="string" table:style-name="tablecell">
            <text:p text:style-name="tablealignleft"> 11                                                                                                                      </text:p>
          </table:table-cell>
          <table:table-cell office:value-type="string" table:style-name="tablecell">
            <text:p text:style-name="tablealignleft"> 11 (11*11 mod 15 = 121 mod 15 = 1)  </text:p>
          </table:table-cell>
          <table:table-cell office:value-type="string" table:style-name="tablecell">
            <text:p text:style-name="tablealignleft"> 11      </text:p>
          </table:table-cell>
          <table:table-cell office:value-type="string" table:style-name="tablecell">
            <text:p text:style-name="tablealignleft"> 6 (s.o.)            </text:p>
          </table:table-cell>
        </table:table-row>
        <table:table-row>
          <table:table-cell office:value-type="string" table:style-name="tablecell">
            <text:p text:style-name="tablealignleft"> 12                                                                                                                      </text:p>
          </table:table-cell>
          <table:table-cell office:value-type="string" table:style-name="tablecell">
            <text:p text:style-name="tablealignleft"> NN                                  </text:p>
          </table:table-cell>
          <table:table-cell office:value-type="string" table:style-name="tablecell">
            <text:p text:style-name="tablealignleft"> 12      </text:p>
          </table:table-cell>
          <table:table-cell office:value-type="string" table:style-name="tablecell">
            <text:p text:style-name="tablealignleft"> 12                  </text:p>
          </table:table-cell>
        </table:table-row>
        <table:table-row>
          <table:table-cell office:value-type="string" table:style-name="tablecell">
            <text:p text:style-name="tablealignleft"> 13                                                                                                                      </text:p>
          </table:table-cell>
          <table:table-cell office:value-type="string" table:style-name="tablecell">
            <text:p text:style-name="tablealignleft"> 7  (s.o.)                           </text:p>
          </table:table-cell>
          <table:table-cell office:value-type="string" table:style-name="tablecell">
            <text:p text:style-name="tablealignleft"> 13      </text:p>
          </table:table-cell>
          <table:table-cell office:value-type="string" table:style-name="tablecell">
            <text:p text:style-name="tablealignleft"> NN                  </text:p>
          </table:table-cell>
        </table:table-row>
        <table:table-row>
          <table:table-cell office:value-type="string" table:style-name="tablecell">
            <text:p text:style-name="tablealignleft"> 14                                                                                                                      </text:p>
          </table:table-cell>
          <table:table-cell office:value-type="string" table:style-name="tablecell">
            <text:p text:style-name="tablealignleft"> 14 (196 mod 15 = 1)                 </text:p>
          </table:table-cell>
          <table:table-cell office:value-type="string" table:style-name="tablecell">
            <text:p text:style-name="tablealignleft"> 14      </text:p>
          </table:table-cell>
          <table:table-cell office:value-type="string" table:style-name="tablecell">
            <text:p text:style-name="tablealignleft"> 1                   </text:p>
          </table:table-cell>
        </table:table-row>
      </table:table>
      <text:h text:style-name="Heading_20_3" text:outline-level="3"><text:bookmark-start text:name="__RefHeading___modulo-exponentiation_9"/><text:bookmark-start text:name="modulo-exponentiation"/>Modulo-Exponentiation<text:bookmark-end text:name="__RefHeading___modulo-exponentiation_9"/><text:bookmark-end text:name="modulo-exponentiation"/></text:h>
      <text:p text:style-name="Text_20_body">Potenzen sind eine Abkürzung für mehrmaliges Multiplizieren - das funktioniert natürlich auch beim Modulo-Rechnen in gewohnter Weise:</text:p>
      <text:p text:style-name="Preformatted_20_Text">3^4 = 3 · 3 · 3 · 3 (mod 7)<text:line-break/><text:s text:c="4"/>= 2 · 3 · 3 (mod 7)<text:line-break/><text:s text:c="4"/>= 6 · 3 (mod 7)<text:line-break/><text:s text:c="4"/>= 4 (mod 7)</text:p>
      <text:p text:style-name="Text_20_body">Man kann das auf bewährte Weise abkürzen, indem man zunächst die Potenz berechnet und anschließend den ganzzahligen Rest bei der Division bestimmt: , , also ist . </text:p>
      <text:h text:style-name="Heading_20_3" text:outline-level="3"><text:bookmark-start text:name="__RefHeading___diskreter_logarithmus_10"/><text:bookmark-start text:name="diskreter_logarithmus"/>Diskreter Logarithmus<text:bookmark-end text:name="__RefHeading___diskreter_logarithmus_10"/><text:bookmark-end text:name="diskreter_logarithmus"/></text:h>
      <text:p text:style-name="Text_20_body">Eine Umkehrung des Potenzierens ist der Logarithmus. Beim Modulo-Rechnen stellt man sich die folgende Frage (a, b und n  sind gegeben):</text:p>
      <text:p text:style-name="Text_20_body">Für welche Zahl  gilt ? </text:p>
      <text:p text:style-name="Text_20_body">Man sucht also die Hochzahl der Potenz. Diese Zahl existiert nicht immer und ist mitunter nicht einfach zu bestimmen.</text:p>
      <text:h text:style-name="Heading_20_3" text:outline-level="3"><text:bookmark-start text:name="__RefHeading___modulo-wurzelziehen_11"/><text:bookmark-start text:name="modulo-wurzelziehen"/>Modulo-Wurzelziehen<text:bookmark-end text:name="__RefHeading___modulo-wurzelziehen_11"/><text:bookmark-end text:name="modulo-wurzelziehen"/></text:h>
      <text:p text:style-name="Text_20_body">Beim Modulo-Wurzelziehen wird zu gegebenem a, b und n eine Zahl x gesucht, für die gilt: </text:p>
      <text:p text:style-name="Text_20_body">. </text:p>
      <text:p text:style-name="Text_20_body"> heißt dann die a-te Wurzel von .</text:p>
      <text:p text:style-name="Text_20_body">Um die Frage zu beantworten, wann eine Modulo-Wurzel existiert, benötigen wir die sogenannte φ-Funktion, die angibt, wie viele natürliche Zahlen, die größer als 0 und kleiner als eine Zahl n sind, zu n teilerfremd sind.</text:p>
      <text:p text:style-name="Text_20_body">Zum Beispiel ist</text:p>
      <text:list text:style-name="List_20_1" text:continue-numbering="false">
        <text:list-item>
          <text:p text:style-name="List_20_1_Content_First"> φ(3)=2, da 1 und 2 teilerfremd zu 3 sind.</text:p>
        </text:list-item>
        <text:list-item>
          <text:p text:style-name="List_20_1_Content"> φ(6)=2, da 1 und 5 teilerfremd zu 6 sind.</text:p>
        </text:list-item>
        <text:list-item>
          <text:p text:style-name="List_20_1_Content_Last"> φ(7)=6, da 1, 2, 3, 4, 5 und 6 teilerfremd zu 7 sind.</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Wenn <text:span text:style-name="Strong_20_Emphasis">n eine Primzahl</text:span> ist, ist φ(n)=n-1<text:line-break/>
Wenn <text:span text:style-name="Strong_20_Emphasis">n das Produkt zweier Primzahlen</text:span> p und q <text:span text:style-name="Strong_20_Emphasis">ist</text:span>, ist φ(n) = φ(p·q) = (p-1)·(q-1)</text:p></table:table-cell></table:table-row></table:table></draw:text-box></draw:frame></text:p>
      <text:p text:style-name="Text_20_body">Mathematische Details</text:p>
      <text:p text:style-name="Text_20_body">Es gilt der folgende </text:p>
      <text:p text:style-name="Text_20_body"><text:span text:style-name="Strong_20_Emphasis">Satz:</text:span> Sind a und n natürliche Zahlen (a&lt;n), dann gilt: .</text:p>
      <text:p text:style-name="Text_20_body">Mit anderen Worten:  gilt dann, wenn  ein Vielfaches von φ(n) ist.</text:p>
      <text:p text:style-name="Text_20_body">Beispiel: </text:p>
      <text:list text:style-name="List_20_1" text:continue-numbering="false">
        <text:list-item>
          <text:p text:style-name="List_20_1_Content_First"> , da </text:p>
        </text:list-item>
        <text:list-item>
          <text:p text:style-name="List_20_1_Content_Last"> Hier ist: , , ,  und .  ist ein Vielfaches </text:p>
        </text:list-item>
      </text:list>
      <text:p text:style-name="Text_20_body">Aus diesem Satz folgt (wenn wir beide Seiten der Gleichung mit einer Zahl i potenzieren) ein weiterer</text:p>
      <text:p text:style-name="Text_20_body"><text:span text:style-name="Strong_20_Emphasis">Satz:</text:span> Sind ,  und  natürliche Zahlen (), dann gilt: .</text:p>
      <text:p text:style-name="Text_20_body">Nun kann man die die a-te Modulo-Wurzel einer Zahl berechnen. Gegeben sind a, b und n, gesucht ist die Zahl x für die gilt</text:p>
      <text:p text:style-name="Text_20_body">Wenn a und φ(n) teilerfremd sind,  kann man mit dem euklidischen Algorithmus die Zahl  berechnen. Mit dieser Zahl potenziert man beide Seiten der Gleichung von oben und erhält:</text:p>
      <text:p text:style-name="Text_20_body">Durch die Anwendung des zweiten Satzes von obenkönnen wir die rechte Seite vereinfachen:</text:p>
      <text:p text:style-name="Text_20_body">.</text:p>
      <text:p text:style-name="Text_20_body">Da , erhalten wir auf der linken Seite:</text:p>
      <text:p text:style-name="Text_20_body">.</text:p>
      <text:p text:style-name="Text_20_body">Also ist x nach dem ersten Satz von oben:</text:p>
      <text:p text:style-name="Text_20_body">x=b^c (mod\; n)</text:p>
      <text:p text:style-name="Text_20_body">Unter Beachtung einiger mathematischer Sätze kann man die die a-te Modulo-Wurzel einer Zahl folgendermaßen berechnen: Gegeben sind a, b und n, gesucht ist die Zahl x für die gilt</text:p>
      <text:p text:style-name="Text_20_body">.</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5_1"/><table:table-row><table:table-cell office:value-type="string" table:style-name="tablecell"><text:p text:style-name="tablealignleft">Wenn man φ(n) kennt und a und φ(n) teilerfremd sind gilt .<text:line-break/>Für  gilt dabei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9:58</meta:creation-date>
    <dc:creator>Generated</dc:creator>
    <dc:date>2025-06-17T21::49:58</dc:date>
    <dc:language>en-US</dc:language>
    <meta:editing-cycles>1</meta:editing-cycles>
    <meta:editing-duration>PT0S</meta:editing-duration>
    <dc:title>faecher:informatik:oberstufe:kryptographie:rsamathe:start</dc:title>
  </office:meta>
</office:document-meta>
</file>