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f12fa72989a01f76161ffe8a72d4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verfahren:miller_rabin:start"/><text:bookmark-start text:name="__RefHeading___hintergrundgrosse_primzahlen_-_das_miller_rabin_verfahren_1"/><text:bookmark-start text:name="hintergrundgrosse_primzahlen_-_das_miller_rabin_verfahren"/>Hintergrund: Große Primzahlen - das Miller Rabin Verfahren<text:bookmark-end text:name="__RefHeading___hintergrundgrosse_primzahlen_-_das_miller_rabin_verfahren_1"/><text:bookmark-end text:name="hintergrundgrosse_primzahlen_-_das_miller_rabin_verfahren"/></text:h>
      <text:p text:style-name="Text_20_body">Ein praktisches Problem bei der Anwendung des <text:a xlink:type="simple" xlink:href="https://www.info-bw.de/faecher:informatik:oberstufe:kryptographie:rsaverfahren:start" text:style-name="Internet_20_link" text:visited-style-name="Visited_20_Internet_20_Link">RSA Verfahrens</text:a> ist es, die - sehr großen - Primzahlen p und q zu erhalten. RSA mit 2048 Bit Schlüssellänge verwendet momentan etwa 300-stellige Primzahlen, die man bei der Erzeugung des Schlüsselpaars zunächst möglichst zufällig "finden" muss.</text:p>
      <text:p text:style-name="Text_20_body">Da es keine Möglichkeit gibt Primzahlen zu "berechnen", bleibt nur der Weg, eine Zufallszahl z zu erzeugen und anschließend zu überprüfen, ob diese Zufallszahl eine Primzahl ist oder nicht. </text:p>
      <text:p text:style-name="Text_20_body">Bei einer naiven Herangehensweise muss man also prüfen, ob es eine Zahl gibt,die kleiner als die Zahl z ist und diese ohne Rest teilt.</text:p>
      <text:h text:style-name="Heading_20_4" text:outline-level="4"><text:bookmark-start text:name="__RefHeading___beispiele_2"/><text:bookmark-start text:name="beispiele"/>Beispiele:<text:bookmark-end text:name="__RefHeading___beispiele_2"/><text:bookmark-end text:name="beispiele"/></text:h>
      <text:p text:style-name="Text_20_body">Ist z=15 eine Primzahl?</text:p>
      <text:p text:style-name="Preformatted_20_Text">15%2=1<text:line-break/>15%3=0 -&gt;Nein,keine Primzahl </text:p>
      <text:p text:style-name="Text_20_body">Ist 23 eine Primzahl=?</text:p>
      <text:p text:style-name="Preformatted_20_Text">23%2=1<text:line-break/>23%3=2<text:line-break/>23%4=3<text:line-break/>23%5=3<text:line-break/>23%6=5<text:line-break/>23%7=2<text:line-break/>23%8=7<text:line-break/>23%9=5<text:line-break/>...-&gt; Ja 23 ist eine Primzahl</text:p>
      <text:p text:style-name="Text_20_body">Man sieht schnell, dass dieses Verfahren auch mit Unterstützung moderner Computer bei großen Zahlen schnell an eine Grenzen stößt. </text:p>
      <text:p text:style-name="Text_20_body"><draw:frame draw:style-name="media" draw:name="0" text:anchor-type="as-char" draw:z-index="0" svg:width="" svg:rel-width="100%" svg:height="0cm"><draw:image xlink:href="Pictures/fef12fa72989a01f76161ffe8a72d46c.svg" xlink:type="simple" xlink:show="embed" xlink:actuate="onLoad"/></draw:frame> Diese Seite ist in Bearbei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05:04</meta:creation-date>
    <dc:creator>Generated</dc:creator>
    <dc:date>2025-06-17T22::05:04</dc:date>
    <dc:language>en-US</dc:language>
    <meta:editing-cycles>1</meta:editing-cycles>
    <meta:editing-duration>PT0S</meta:editing-duration>
    <dc:title>faecher:informatik:oberstufe:kryptographie:rsaverfahren:miller_rabin:start</dc:title>
  </office:meta>
</office:document-meta>
</file>