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rsaverfahren:miller_rabin:start"/><text:bookmark-start text:name="__RefHeading___hintergrundgrosse_primzahlen_-_das_miller_rabin_verfahren_1"/><text:bookmark-start text:name="hintergrundgrosse_primzahlen_-_das_miller_rabin_verfahren"/>Hintergrund: Große Primzahlen - das Miller Rabin Verfahren<text:bookmark-end text:name="__RefHeading___hintergrundgrosse_primzahlen_-_das_miller_rabin_verfahren_1"/><text:bookmark-end text:name="hintergrundgrosse_primzahlen_-_das_miller_rabin_verfahren"/></text:h>
      <text:p text:style-name="Text_20_body">Ein praktisches Problem bei der Anwendung des <text:a xlink:type="simple" xlink:href="https://www.info-bw.de/faecher:informatik:oberstufe:kryptographie:rsaverfahren:start" text:style-name="Internet_20_link" text:visited-style-name="Visited_20_Internet_20_Link">RSA Verfahrens</text:a> ist es, die - sehr großen - Primzahlen p und q zu erhal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9::43:35</meta:creation-date>
    <dc:creator>Generated</dc:creator>
    <dc:date>2025-08-05T09::43:35</dc:date>
    <dc:language>en-US</dc:language>
    <meta:editing-cycles>1</meta:editing-cycles>
    <meta:editing-duration>PT0S</meta:editing-duration>
    <dc:title>faecher:informatik:oberstufe:kryptographie:rsaverfahren:miller_rabin:start</dc:title>
  </office:meta>
</office:document-meta>
</file>