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signaturen:start"/><text:bookmark-start text:name="__RefHeading___digitale_signaturen_1"/><text:bookmark-start text:name="digitale_signaturen"/>Digitale Signaturen<text:bookmark-end text:name="__RefHeading___digitale_signaturen_1"/><text:bookmark-end text:name="digitale_signaturen"/></text:h>
      <text:p text:style-name="Text_20_body">Asymmetrische Verfahren wie RSA funktionieren meist spiegelbildlich: Informationen, welche mit dem öffentlichen Schlüssel verschlüsselt werden, können mit dem privaten Schlüssel entschlüsselt werden. Es ist aber auch möglich, eine Information mit dem privaten Schlüssel zu verschlüsseln - diese Information kann dann jeder, der den öffentlichen Schlüssel besitzt wieder entschlüsseln. Was soll das brin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3::58:07</meta:creation-date>
    <dc:creator>Generated</dc:creator>
    <dc:date>2025-08-03T03::58:07</dc:date>
    <dc:language>en-US</dc:language>
    <meta:editing-cycles>1</meta:editing-cycles>
    <meta:editing-duration>PT0S</meta:editing-duration>
    <dc:title>faecher:informatik:oberstufe:kryptographie:signaturen:start</dc:title>
  </office:meta>
</office:document-meta>
</file>