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f7c8947f0a7bb8912aaeacd394d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ueberblick:start"/><text:bookmark-start text:name="__RefHeading___ueberblickbegriffe_und_konzepte_1"/><text:bookmark-start text:name="ueberblickbegriffe_und_konzepte"/>Überblick: Begriffe und Konzepte<text:bookmark-end text:name="__RefHeading___ueberblickbegriffe_und_konzepte_1"/><text:bookmark-end text:name="ueberblickbegriffe_und_konzepte"/></text:h>
      <text:p text:style-name="Text_20_body"><draw:frame draw:style-name="mediacenter" draw:name="0" text:anchor-type="paragraph" draw:z-index="0" svg:width="32.305625cm" style:rel-width="100%" svg:height="13.917083333333cm" style:rel-height="scale"><draw:image xlink:href="Pictures/b6f7c8947f0a7bb8912aaeacd394dd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9::11:36</meta:creation-date>
    <dc:creator>Generated</dc:creator>
    <dc:date>2025-08-03T09::11:36</dc:date>
    <dc:language>en-US</dc:language>
    <meta:editing-cycles>1</meta:editing-cycles>
    <meta:editing-duration>PT0S</meta:editing-duration>
    <dc:title>faecher:informatik:oberstufe:kryptographie:ueberblick:start</dc:title>
  </office:meta>
</office:document-meta>
</file>