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vigenere:kasiski:start"/><text:bookmark-start text:name="__RefHeading___der_kasiski-test_1"/><text:bookmark-start text:name="der_kasiski-test"/>Der Kasiski-Test<text:bookmark-end text:name="__RefHeading___der_kasiski-test_1"/><text:bookmark-end text:name="der_kasiski-test"/></text:h>
      <text:h text:style-name="Heading_20_2" text:outline-level="2"><text:bookmark-start text:name="__RefHeading___bestimmung_des_schluesselwortes_bei_bekannter_schluessellaenge_2"/><text:bookmark-start text:name="bestimmung_des_schluesselwortes_bei_bekannter_schluessellaenge"/>Bestimmung des Schlüsselwortes bei bekannter Schlüssellänge<text:bookmark-end text:name="__RefHeading___bestimmung_des_schluesselwortes_bei_bekannter_schluessellaenge_2"/><text:bookmark-end text:name="bestimmung_des_schluesselwortes_bei_bekannter_schluessellaenge"/></text:h>
      <text:p text:style-name="Text_20_body">Stellen wir uns vor, wir haben den untenstehenden verschlüsselten Text abgefangen. </text:p>
      <text:p text:style-name="Preformatted_20_Text">YMVCZAIIHMVBOMIINBKVBMRVILIUZAXVSBIJYMRWZPPVM</text:p>
      <text:p text:style-name="Text_20_body">Wir wissen über ihn, dass er auf <text:span text:style-name="Strong_20_Emphasis">Deutsch</text:span> verfasst ist und mit dem <text:span text:style-name="Strong_20_Emphasis">Vigenère-Verfahren</text:span> verschlüsselt wurde. Zudem wissen wir, dass der Schlüssel die <text:span text:style-name="Strong_20_Emphasis">Länge 4</text:span> hat. Wir müssten jetzt nur noch wissen, welche vier Buchstaben das Schlüsselwort bilden…</text:p>
      <text:p text:style-name="Text_20_body"><text:span text:style-name="Strong_20_Emphasis">Die Idee:</text:span> Wir teilen den Text in Stücke der Länge 4 auf und schreiben diese untereinander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Y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C</text:p>
          </table:table-cell>
        </table:table-row>
        <table:table-row>
          <table:table-cell office:value-type="string" table:style-name="tablecell">
            <text:p text:style-name="tablealignleft">Z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I</text:p>
          </table:table-cell>
        </table:table-row>
        <table:table-row>
          <table:table-cell office:value-type="string" table:style-name="tablecell">
            <text:p text:style-name="tablealignleft">H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B</text:p>
          </table:table-cell>
        </table:table-row>
        <table:table-row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I</text:p>
          </table:table-cell>
        </table:table-row>
        <table:table-row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K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U</text:p>
          </table:table-cell>
        </table:table-row>
        <table:table-row>
          <table:table-cell office:value-type="string" table:style-name="tablecell">
            <text:p text:style-name="tablealignleft">Z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J</text:p>
          </table:table-cell>
        </table:table-row>
        <table:table-row>
          <table:table-cell office:value-type="string" table:style-name="tablecell">
            <text:p text:style-name="tablealignleft">Y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Z</text:p>
          </table:table-cell>
          <table:table-cell office:value-type="string" table:style-name="tablecell">
            <text:p text:style-name="tablealignleft">P</text:p>
          </table:table-cell>
          <table:table-cell office:value-type="string" table:style-name="tablecell">
            <text:p text:style-name="tablealignleft">P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 table:number-columns-spanned="4">
            <text:p text:style-name="tablealignleft">M</text:p>
          </table:table-cell>
          <table:covered-table-cell/>
          <table:covered-table-cell/>
          <table:covered-table-cell/>
        </table:table-row>
      </table:table>
      <text:p text:style-name="Text_20_body">Überlegung 1: Was haben die Buchstaben in einer Spalte gemeinsam? Wie sind sie beim Verschlüsseln aus dem Klartext entstanden?</text:p>
      <text:p text:style-name="Text_20_body">Überlegung 2: Wir haben eine charakteristische Eigenschaft deutscher Texte kennengelernt. Wie kann diese einen Hinweis auf den ersten, zweiten, dritten und vierten Schlüsselbuchstaben geb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9::06:04</meta:creation-date>
    <dc:creator>Generated</dc:creator>
    <dc:date>2025-08-06T09::06:04</dc:date>
    <dc:language>en-US</dc:language>
    <meta:editing-cycles>1</meta:editing-cycles>
    <meta:editing-duration>PT0S</meta:editing-duration>
    <dc:title>faecher:informatik:oberstufe:kryptographie:vigenere:kasiski:start</dc:title>
  </office:meta>
</office:document-meta>
</file>