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machine_learning:einfuehrung_begriffsklaerung:start"/><text:bookmark-start text:name="__RefHeading___ein_raetselspiel_zu_einstieg_1"/><text:bookmark-start text:name="ein_raetselspiel_zu_einstieg"/>Ein Rätselspiel zu Einstieg<text:bookmark-end text:name="__RefHeading___ein_raetselspiel_zu_einstieg_1"/><text:bookmark-end text:name="ein_raetselspiel_zu_einstieg"/></text:h>
      <text:p text:style-name="Text_20_body">Computer sind bekanntermaßen sehr schnell beim Berechnen verschiedenster Dinge. Ihr wisst mittlerweile, wie man Computer imperativ programmiert (also durch Nutzung einer Sprache wie Java mit Schleifen, Verzweigungen, Variablen, …).  
Bei welcher der folgenden Aufgaben könntest du einfach mit einer imperativen Programmiersprache (also z. B. mit Java) ein Programm zum Lösen der Aufgabe schreiben und bei welchen Aufgäben wäre hingegen der Mensch dem Computer überlegen, da ein solches Programm zu schreiben ein hoffnungsloses unterfangen wä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5::26:15</meta:creation-date>
    <dc:creator>Generated</dc:creator>
    <dc:date>2025-08-04T05::26:15</dc:date>
    <dc:language>en-US</dc:language>
    <meta:editing-cycles>1</meta:editing-cycles>
    <meta:editing-duration>PT0S</meta:editing-duration>
    <dc:title>faecher:informatik:oberstufe:machine_learning:einfuehrung_begriffsklaerung:start</dc:title>
  </office:meta>
</office:document-meta>
</file>