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  <manifest:file-entry manifest:media-type="image/png" manifest:full-path="Pictures/9926e073684aa71bd87a9539eff5516c.png"/>
  <manifest:file-entry manifest:media-type="image/png" manifest:full-path="Pictures/2ba77b134a5117f82874aa182aea2d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echer:informatik:oberstufe:machine_learning:einfuehrung_mit_membrain:start"/><text:bookmark-start text:name="__RefHeading___einfuehrung_in_maschinelles_lernen_mithilfe_von_membrain_1"/><text:bookmark-start text:name="einfuehrung_in_maschinelles_lernen_mithilfe_von_membrain"/>Einführung in Maschinelles Lernen mithilfe von MemBrain<text:bookmark-end text:name="__RefHeading___einfuehrung_in_maschinelles_lernen_mithilfe_von_membrain_1"/><text:bookmark-end text:name="einfuehrung_in_maschinelles_lernen_mithilfe_von_membrain"/></text:h>
      <text:p text:style-name="Text_20_body"><text:note text:id="ftn0" text:note-class="footnote"><text:note-citation text:label="1)">1)</text:note-citation><text:note-body><text:p text:style-name="Text_20_body">Dieses Kapitel basiert auf der dokumentierten Unterrichtseinheit "Einführung in Maschinelles Lernen" desselben Autors, Marco Kümmel, ausliegend in der Bibliothek des Seminars für Ausbildung und Fortbildung der Lehrkräfte Tübingen (Gymnasium) </text:p></text:note-body></text:note>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Bearbeitung dieses Kapitels setzt sinnvollerweise voraus, dass du die vorangegangenen Unterkapitel zu "Grundlagen für Maschinelles Lernen" erarbeitet hast.</text:p></table:table-cell></table:table-row></table:table></draw:text-box></draw:frame></text:p>
      <text:p text:style-name="Text_20_body">Für dieses Kapitel benötigt man ein Windows-System, da mit der Software <text:a xlink:type="simple" xlink:href="https://membrain-nn.de/" text:style-name="Internet_20_link" text:visited-style-name="Visited_20_Internet_20_Link">MemBrain</text:a> gearbeitet wird. Damit können eigene neuronale Netzwerke auf intuitive Weise erstellt, trainiert und getestet werden.</text:p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rbeitsblatt_4_membrain_2"/><text:bookmark-start text:name="arbeitsblatt_4_membrain"/>Arbeitsblatt 4 MemBrain<text:bookmark-end text:name="__RefHeading___arbeitsblatt_4_membrain_2"/><text:bookmark-end text:name="arbeitsblatt_4_membrain"/></text:h>
      <text:p text:style-name="Text_20_body">Bearbeite das folgende Arbeitsblatt 4 bis inkl. Aufgabe 2a.<text:line-break/>
<text:a xlink:type="simple" xlink:href="https://www.info-bw.de/faecher:informatik:oberstufe:machine_learning:einfuehrung_mit_membrain:ab_4_membrain.pdf" text:style-name="Internet_20_link" text:visited-style-name="Visited_20_Internet_20_Link">ab_4_membrain.pdf</text:a></text:p>
      <text:p text:style-name="Text_20_body">Folge anschließend für den weiteren Verlauf des Arbeitsblatts der nachfolgenden Präsentation. Diese verweist an passender Stelle immer wieder auf weitere Aufgaben des Arbeitsblatts.<text:line-break/>
<text:a xlink:type="simple" xlink:href="https://www.info-bw.de/faecher:informatik:oberstufe:machine_learning:einfuehrung_mit_membrain:praesentation_membrain.pdf" text:style-name="Internet_20_link" text:visited-style-name="Visited_20_Internet_20_Link">praesentation_membrain.pdf</text:a></text:p>
      <text:p text:style-name="Text_20_body">In der nachfolgenden Dateiliste findest du sowohl die Trainingsdatensätze als auch fertig trainierte MemBrain-Projekte (="Lösungen"). Beide müssen erst <text:span text:style-name="Strong_20_Emphasis">entpackt</text:span> werden!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achine_learning:einfuehrung_mit_membrain:ab_4_membrain.pdf" text:style-name="Internet_20_link" text:visited-style-name="Visited_20_Internet_20_Link">ab_4_membrain.pdf</text:a></text:p>
          </table:table-cell>
          <table:table-cell office:value-type="string" table:style-name="tablecell">
            <text:p text:style-name="tablealignright">273.4 KiB</text:p>
          </table:table-cell>
          <table:table-cell office:value-type="string" table:style-name="tablecell">
            <text:p text:style-name="tablealignleft">11.09.2023 17:03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achine_learning:einfuehrung_mit_membrain:ab_4_membrain_-_loesung.pdf" text:style-name="Internet_20_link" text:visited-style-name="Visited_20_Internet_20_Link">ab_4_membrain_-_loesung.pdf</text:a></text:p>
          </table:table-cell>
          <table:table-cell office:value-type="string" table:style-name="tablecell">
            <text:p text:style-name="tablealignright">278.2 KiB</text:p>
          </table:table-cell>
          <table:table-cell office:value-type="string" table:style-name="tablecell">
            <text:p text:style-name="tablealignleft">11.09.2023 17:03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machine_learning:einfuehrung_mit_membrain:iris_loesung_fuer_membrain.zip" text:style-name="Internet_20_link" text:visited-style-name="Visited_20_Internet_20_Link">iris_loesung_fuer_membrain.zip</text:a></text:p>
          </table:table-cell>
          <table:table-cell office:value-type="string" table:style-name="tablecell">
            <text:p text:style-name="tablealignright">871.0 B</text:p>
          </table:table-cell>
          <table:table-cell office:value-type="string" table:style-name="tablecell">
            <text:p text:style-name="tablealignleft">12.09.2023 16:37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machine_learning:einfuehrung_mit_membrain:iris_trainingsdaten_fuer_membrain.zip" text:style-name="Internet_20_link" text:visited-style-name="Visited_20_Internet_20_Link">iris_trainingsdaten_fuer_membrain.zip</text:a></text:p>
          </table:table-cell>
          <table:table-cell office:value-type="string" table:style-name="tablecell">
            <text:p text:style-name="tablealignright">938.0 B</text:p>
          </table:table-cell>
          <table:table-cell office:value-type="string" table:style-name="tablecell">
            <text:p text:style-name="tablealignleft">12.09.2023 16:37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machine_learning:einfuehrung_mit_membrain:praesentation_membrain.pdf" text:style-name="Internet_20_link" text:visited-style-name="Visited_20_Internet_20_Link">praesentation_membrain.pdf</text:a></text:p>
          </table:table-cell>
          <table:table-cell office:value-type="string" table:style-name="tablecell">
            <text:p text:style-name="tablealignright">1.5 MiB</text:p>
          </table:table-cell>
          <table:table-cell office:value-type="string" table:style-name="tablecell">
            <text:p text:style-name="tablealignleft">11.09.2023 17:11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machine_learning:einfuehrung_mit_membrain:titanic_loesungen_fuer_membrain.zip" text:style-name="Internet_20_link" text:visited-style-name="Visited_20_Internet_20_Link">titanic_loesungen_fuer_membrain.zip</text:a></text:p>
          </table:table-cell>
          <table:table-cell office:value-type="string" table:style-name="tablecell">
            <text:p text:style-name="tablealignright">2.0 KiB</text:p>
          </table:table-cell>
          <table:table-cell office:value-type="string" table:style-name="tablecell">
            <text:p text:style-name="tablealignleft">12.09.2023 16:33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42333333333333cm" svg:height="0.42333333333333cm"><draw:image xlink:href="Pictures/2ba77b134a5117f82874aa182aea2dbf.png" xlink:type="simple" xlink:show="embed" xlink:actuate="onLoad"/></draw:frame><text:a xlink:type="simple" xlink:href="/_media/faecher:informatik:oberstufe:machine_learning:einfuehrung_mit_membrain:titanic_trainingsdaten_fuer_membrain.zip" text:style-name="Internet_20_link" text:visited-style-name="Visited_20_Internet_20_Link">titanic_trainingsdaten_fuer_membrain.zip</text:a></text:p>
          </table:table-cell>
          <table:table-cell office:value-type="string" table:style-name="tablecell">
            <text:p text:style-name="tablealignright">1.8 KiB</text:p>
          </table:table-cell>
          <table:table-cell office:value-type="string" table:style-name="tablecell">
            <text:p text:style-name="tablealignleft">12.09.2023 16:3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0:52</meta:creation-date>
    <dc:creator>Generated</dc:creator>
    <dc:date>2025-06-17T21::20:52</dc:date>
    <dc:language>en-US</dc:language>
    <meta:editing-cycles>1</meta:editing-cycles>
    <meta:editing-duration>PT0S</meta:editing-duration>
    <dc:title>faecher:informatik:oberstufe:machine_learning:einfuehrung_mit_membrain:start</dc:title>
  </office:meta>
</office:document-meta>
</file>