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note text:id="ftn0" text:note-class="footnote"><text:note-citation text:label="1)">1)</text:note-citation><text:note-body><text:bookmark text:name="faecher:informatik:oberstufe:machine_learning:einfuehrung_mit_membrain:start"/><text:p text:style-name="Text_20_body">Dieses Kapitel basiert auf der dokumentierten Unterrichtseinheit "Einführung in Maschinelles Lernen" von Marco Kümmel, ausliegend in der Bibliothek des Seminars für Ausbildung und Fortbildung der Lehrkräfte Tübingen (Gymnasium) </text:p></text:note-body></text:note></text:p>
      <text:h text:style-name="Heading_20_2" text:outline-level="2"><text:bookmark-start text:name="__RefHeading___einfuehrung_in_maschinelles_lernen_mithilfe_von_membrain_1"/><text:bookmark-start text:name="einfuehrung_in_maschinelles_lernen_mithilfe_von_membrain"/>Einführung in Maschinelles Lernen mithilfe von MemBrain<text:bookmark-end text:name="__RefHeading___einfuehrung_in_maschinelles_lernen_mithilfe_von_membrain_1"/><text:bookmark-end text:name="einfuehrung_in_maschinelles_lernen_mithilfe_von_membr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22:15</meta:creation-date>
    <dc:creator>Generated</dc:creator>
    <dc:date>2025-08-04T05::22:15</dc:date>
    <dc:language>en-US</dc:language>
    <meta:editing-cycles>1</meta:editing-cycles>
    <meta:editing-duration>PT0S</meta:editing-duration>
    <dc:title>faecher:informatik:oberstufe:machine_learning:einfuehrung_mit_membrain:start</dc:title>
  </office:meta>
</office:document-meta>
</file>