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echer:informatik:oberstufe:machine_learning:einfuehrung_nn:start"/><text:bookmark-start text:name="__RefHeading___wie_funktioniert_die_informationsverarbeitung_und_-weiterleitung_im_gehirn_1"/><text:bookmark-start text:name="wie_funktioniert_die_informationsverarbeitung_und_-weiterleitung_im_gehirn"/>Wie funktioniert die Informationsverarbeitung und -weiterleitung im Gehirn?<text:bookmark-end text:name="__RefHeading___wie_funktioniert_die_informationsverarbeitung_und_-weiterleitung_im_gehirn_1"/><text:bookmark-end text:name="wie_funktioniert_die_informationsverarbeitung_und_-weiterleitung_im_gehirn"/></text:h>
      <text:p text:style-name="Text_20_body">Wir suchen nun also nach einer Lösung, die Fähigkeiten unseres Gehirns auf den PC zu übertragen. Dazu müssen wir zunächst verstehen, wie das Gehirn arbeitet.</text:p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  <text:list text:style-name="Numbering_20_1" text:continue-numbering="false">
        <text:list-item>
          <text:p text:style-name="Numbering_20_1_Content_First"> Informiere dich im Internet (insb. auf der Webseite <text:a xlink:type="simple" xlink:href="http://www.biologie-schule.de/nervenzelle-neuron.php" text:style-name="Internet_20_link" text:visited-style-name="Visited_20_Internet_20_Link">http://www.biologie-schule.de/nervenzelle-neuron.php</text:a>) über den <text:span text:style-name="underline">Aufbau</text:span> und die <text:span text:style-name="underline">Funktionsweise</text:span> der Nervenzellen (Neuronen) im Gehirn. Insbesondere: Wie werden die Signale von Zelle zu Zelle weitergeleitet?</text:p>
        </text:list-item>
        <text:list-item>
          <text:p text:style-name="Numbering_20_1_Content"> Füge die fehlenden Fachbegriffe in der rechten Zeichnung eines Neurons ein.</text:p>
        </text:list-item>
        <text:list-item>
          <text:p text:style-name="Numbering_20_1_Content_Last"> Fasse die Signalaufnahme, -verarbeitung und -weiterleitung innerhalb einer Nervenzelle kurz zusammen. Die Begriffe Dendriten, Axonhügel, Axon und Synapsenendknöpfchen müssen darin vorkommen. </text:p>
        </text:list-item>
      </text:list>
      <text:p text:style-name="Text_20_body">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3"/><text:bookmark-start text:name="a2"/>(A2)<text:bookmark-end text:name="__RefHeading___a2_3"/><text:bookmark-end text:name="a2"/></text:h>
      <text:p text:style-name="Text_20_body">Skizziere deine Vermutung, wie ein Modell eines <text:span text:style-name="underline">künstlichen</text:span> Neurons aussehen könnte. Das Modell soll so weit reduziert sein, dass nur die Bestandteile enthalten sind, die zur Signalaufnahme, -verarbeitung und -weiterleitung (siehe vorangegangene Aufgabe) nötig sind. Beschrifte außerdem die Bestandteile. Beachte dabei die folgenden Eigenschaften eines Computer-Modells:
- Die eingehenden Signale sind Zahlen unterschiedlicher Größe.
- Nicht alle Bestandteile eines natürlichen Neurons sind im Modell nöti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02::53:07</meta:creation-date>
    <dc:creator>Generated</dc:creator>
    <dc:date>2025-08-04T02::53:07</dc:date>
    <dc:language>en-US</dc:language>
    <meta:editing-cycles>1</meta:editing-cycles>
    <meta:editing-duration>PT0S</meta:editing-duration>
    <dc:title>faecher:informatik:oberstufe:machine_learning:einfuehrung_nn:start</dc:title>
  </office:meta>
</office:document-meta>
</file>