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6b2eefdf730820315aad1b43d0d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.6410864978903cm"><draw:image xlink:href="Pictures/2f6b2eefdf730820315aad1b43d0d3e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52:11</meta:creation-date>
    <dc:creator>Generated</dc:creator>
    <dc:date>2025-08-04T02::52:11</dc:date>
    <dc:language>en-US</dc:language>
    <meta:editing-cycles>1</meta:editing-cycles>
    <meta:editing-duration>PT0S</meta:editing-duration>
    <dc:title>faecher:informatik:oberstufe:machine_learning:start</dc:title>
  </office:meta>
</office:document-meta>
</file>