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texterzeugung_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span text:style-name="Strong_20_Emphasis">Markow-Prozess</text:span>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p text:style-name="Text_20_body">Wir können einen Markow-Prozess verwenden, um vorherzusagen, welche Buchstaben(folge) als nächstes ausgegeben werden soll, basierend auf dem aktuellen Buchstaben oder einer aktuelle Buchstabenfolge im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4::37:55</meta:creation-date>
    <dc:creator>Generated</dc:creator>
    <dc:date>2025-08-04T14::37:55</dc:date>
    <dc:language>en-US</dc:language>
    <meta:editing-cycles>1</meta:editing-cycles>
    <meta:editing-duration>PT0S</meta:editing-duration>
    <dc:title>faecher:informatik:oberstufe:machine_learning:texterzeugung_markow:start</dc:title>
  </office:meta>
</office:document-meta>
</file>