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alles_klassen_sind_objects:start"/><text:bookmark-start text:name="__RefHeading___alle_klassen_erben_von_object_1"/><text:bookmark-start text:name="alle_klassen_erben_von_object"/>Alle Klassen erben von "Object"<text:bookmark-end text:name="__RefHeading___alle_klassen_erben_von_object_1"/><text:bookmark-end text:name="alle_klassen_erben_von_object"/></text:h>
      <text:p text:style-name="Text_20_body">Jede Klasse erbt von Java Object, das kann man beispielsweise erkennen, wenn man einfach mal eine "leere" Klasse erstel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Ball <text:span text:style-name="highlight_br0">(</text:span><text:span text:style-name="highlight_br0">)</text:span> <text:span text:style-name="highlight_br0">{</text:span><text:line-break/> <text:line-break/><text:span text:style-name="highlight_br0">}</text:span></text:p>
          </table:table-cell>
        </table:table-row>
      </table:table>
      <text:p text:style-name="Text_20_body">Man kann diesen Ball instanziieren, obwohl er weder Konstruktor noch weitere Methoden enthä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und ball01 <text:span text:style-name="highlight_sy0">=</text:span> <text:span text:style-name="highlight_kw1">new</text:span> Ball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r hat sogar schon Methoden, z.B. die Methode <text:span text:style-name="Source_20_Text">toString()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all01.<text:span text:style-name="highlight_me1">toString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as Erzeugt eine Ausgabe der folgenden Form: </text:p>
      <text:p text:style-name="Preformatted_20_Text">ball01@af54f432</text:p>
      <text:p text:style-name="Text_20_body"><text:a xlink:type="simple" xlink:href="https://docs.oracle.com/en/java/javase/11/docs/api/java.base/java/lang/Object.html" text:style-name="Internet_20_link" text:visited-style-name="Visited_20_Internet_20_Link">https://docs.oracle.com/en/java/javase/11/docs/api/java.base/java/lang/Objec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2::55:12</meta:creation-date>
    <dc:creator>Generated</dc:creator>
    <dc:date>2025-05-04T22::55:12</dc:date>
    <dc:language>en-US</dc:language>
    <meta:editing-cycles>1</meta:editing-cycles>
    <meta:editing-duration>PT0S</meta:editing-duration>
    <dc:title>faecher:informatik:oberstufe:modellierung:alles_klassen_sind_objects:start</dc:title>
  </office:meta>
</office:document-meta>
</file>