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fingeruebungen:start"/><text:bookmark-start text:name="__RefHeading___fingeruebungen_oop_1"/><text:bookmark-start text:name="fingeruebungen_oop"/>Fingerübungen OOP<text:bookmark-end text:name="__RefHeading___fingeruebungen_oop_1"/><text:bookmark-end text:name="fingeruebungen_oop"/></text:h>
      <text:h text:style-name="Heading_20_3" text:outline-level="3"><text:bookmark-start text:name="__RefHeading___a1-_quadratische_funktion_2"/><text:bookmark-start text:name="a1-_quadratische_funktion"/>A1- Quadratische Funktion<text:bookmark-end text:name="__RefHeading___a1-_quadratische_funktion_2"/><text:bookmark-end text:name="a1-_quadratische_funktion"/></text:h>
      <text:p text:style-name="Text_20_body">Das Projekt <text:a xlink:type="simple" xlink:href="https://codeberg.org/qg-info-unterricht/bluej-quadratische-funktion" text:style-name="Internet_20_link" text:visited-style-name="Visited_20_Internet_20_Link">bluej-quadratische-funktion</text:a> enthält eine Klasse, die eine quadratische Funktion modelliert.</text:p>
      <text:list text:style-name="List_20_1" text:continue-numbering="false">
        <text:list-item>
          <text:p text:style-name="List_20_1_Content_First"> Überlege, welche Informationen gespeichert werden müssen, um eine quadratische Funktion vollständig zu beschreiben.</text:p>
        </text:list-item>
        <text:list-item>
          <text:p text:style-name="List_20_1_Content"> Schreibe einen Konstruktor, um eine quadratische Funktion zu erzeugen.</text:p>
        </text:list-item>
        <text:list-item>
          <text:p text:style-name="List_20_1_Content">  Die Klasse soll die folgenden Methoden anbieten:</text:p>
          <text:list text:style-name="List_20_1">
            <text:list-item>
              <text:p text:style-name="List_20_1_Content"> <text:span text:style-name="Source_20_Text">getFunktionswert(double x)</text:span>: liefert den Funktionswert an einer Stelle x</text:p>
            </text:list-item>
            <text:list-item>
              <text:p text:style-name="List_20_1_Content"> <text:span text:style-name="Source_20_Text">getScheitelX()</text:span>: liefert den x-Wert des Scheitels</text:p>
            </text:list-item>
            <text:list-item>
              <text:p text:style-name="List_20_1_Content"> <text:span text:style-name="Source_20_Text">getScheitelY()</text:span>: liefert den y-Wert des Scheitels</text:p>
            </text:list-item>
            <text:list-item>
              <text:p text:style-name="List_20_1_Content_Last"> <text:span text:style-name="Source_20_Text">getAnzahlNullstellen()</text:span>: liefert die Anzahl der Nullstellen</text:p>
            </text:list-item>
          </text:list>
        </text:list-item>
      </text:list>
      <text:p text:style-name="Text_20_body">Ersetzen an den Stellen, an denen noch TODO steht, den bestehenden Code durch deine Implementation.
Klicke links auf "Tests starten", um automatisch 100 Testfälle ausführen zu lassen - so kannst du überprüfen, ob deine Lösung stimmt.</text:p>
      <text:h text:style-name="Heading_20_3" text:outline-level="3"><text:bookmark-start text:name="__RefHeading___a2_-_notenverwaltung_3"/><text:bookmark-start text:name="a2_-_notenverwaltung"/>A2 - Notenverwaltung<text:bookmark-end text:name="__RefHeading___a2_-_notenverwaltung_3"/><text:bookmark-end text:name="a2_-_notenverwaltung"/></text:h>
      <text:p text:style-name="Text_20_body">Das Projekt <text:a xlink:type="simple" xlink:href="https://codeberg.org/qg-info-unterricht/bluej-notenverwaltung" text:style-name="Internet_20_link" text:visited-style-name="Visited_20_Internet_20_Link">bluej-notenverwaltung</text:a> enthält eine Klasse namens Klausur, die das Ergebnis einer Oberstufenklausur modelliert. Sie bietet die folgenden Methoden
an:</text:p>
      <text:list text:style-name="List_20_1" text:continue-numbering="false">
        <text:list-item>
          <text:p text:style-name="List_20_1_Content_First"> <text:span text:style-name="Source_20_Text">getAnzahl()</text:span> – die Gesamtzahl der erfassten Noten</text:p>
        </text:list-item>
        <text:list-item>
          <text:p text:style-name="List_20_1_Content"> <text:span text:style-name="Source_20_Text">getDurchschnitt()</text:span> – die Durchschnittsnote der erfassten Noten</text:p>
        </text:list-item>
        <text:list-item>
          <text:p text:style-name="List_20_1_Content"> <text:span text:style-name="Source_20_Text">getBesteNote()</text:span> und getSchlechtesteNote() – die beste bzw. schlechteste erfasste Note</text:p>
        </text:list-item>
        <text:list-item>
          <text:p text:style-name="List_20_1_Content"> <text:span text:style-name="Source_20_Text">noteEintragen(int note)</text:span> – fügt eine neue Note zur Erfassung hinzu</text:p>
        </text:list-item>
        <text:list-item>
          <text:p text:style-name="List_20_1_Content_Last"> <text:span text:style-name="Source_20_Text">reset()</text:span> – löscht alle bisher erfassten Einträge aus dem Kurs</text:p>
        </text:list-item>
      </text:list>
      <text:p text:style-name="Text_20_body">Überlege dir, wie du das Ergebnis modellieren möchtest. Es sollen wie üblich keine
Variablen nach außen hin sichtbar sein – der Zugriff darf nur über die oben aufgezählten
Methoden geschehen.</text:p>
      <text:p text:style-name="Text_20_body">Implementiere die Methoden, in denen noch TODO steht.</text:p>
      <text:p text:style-name="Text_20_body">Klicke links auf "Tests starten", um automatisch 100 Testfälle ausführen zu lassen.</text:p>
      <text:h text:style-name="Heading_20_3" text:outline-level="3"><text:bookmark-start text:name="__RefHeading___brueche_4"/><text:bookmark-start text:name="brueche"/>03 - Brüche<text:bookmark-end text:name="__RefHeading___brueche_4"/><text:bookmark-end text:name="brueche"/></text:h>
      <text:p text:style-name="Text_20_body">Das Projekt <text:a xlink:type="simple" xlink:href="https://codeberg.org/qg-info-unterricht/bluej-brueche" text:style-name="Internet_20_link" text:visited-style-name="Visited_20_Internet_20_Link">bluej-brueche</text:a> enthält eine Klasse namens <text:span text:style-name="Source_20_Text">Bruch</text:span>, die
einen Bruch repräsentiert. Sie bietet die folgenden öffentlichen Methoden an:</text:p>
      <text:list text:style-name="List_20_1" text:continue-numbering="false">
        <text:list-item>
          <text:p text:style-name="List_20_1_Content_First"> <text:span text:style-name="Source_20_Text">Bruch addieren(Bruch b)</text:span></text:p>
        </text:list-item>
        <text:list-item>
          <text:p text:style-name="List_20_1_Content"> <text:span text:style-name="Source_20_Text">Bruch subtrahieren(Bruch b)</text:span></text:p>
        </text:list-item>
        <text:list-item>
          <text:p text:style-name="List_20_1_Content"> <text:span text:style-name="Source_20_Text">Bruch multiplizieren(Bruch b)</text:span></text:p>
        </text:list-item>
        <text:list-item>
          <text:p text:style-name="List_20_1_Content"> <text:span text:style-name="Source_20_Text">Bruch dividieren(Bruch b)</text:span></text:p>
        </text:list-item>
        <text:list-item>
          <text:p text:style-name="List_20_1_Content"> <text:span text:style-name="Source_20_Text">int getZaehler()</text:span></text:p>
        </text:list-item>
        <text:list-item>
          <text:p text:style-name="List_20_1_Content_Last"> <text:span text:style-name="Source_20_Text">int getNenner()</text:span></text:p>
        </text:list-item>
      </text:list>
      <text:p text:style-name="Text_20_body">Die ersten vier Methoden führen die Grundrechenarten mit dem aktuellen Bruch (<text:span text:style-name="Source_20_Text">this</text:span>)
und dem übergebenen Bruch b aus. Das Ergebnis ist stets ein neues Objekt, d.h. <text:span text:style-name="Source_20_Text">this</text:span> ändert sich durch einen
Methodenaufruf nicht. Orientiere dich an der Methode multiplizieren, um zu
sehen, wie ein neues Bruch-Objekt erzeugt und zurückgegeben wird.</text:p>
      <text:p text:style-name="Text_20_body">Dazu kommen die (überladenen) Konstruktoren:</text:p>
      <text:list text:style-name="List_20_1" text:continue-numbering="false">
        <text:list-item>
          <text:p text:style-name="List_20_1_Content_First"> <text:span text:style-name="Source_20_Text">public Bruch(int zaehler, int nenner)</text:span></text:p>
        </text:list-item>
        <text:list-item>
          <text:p text:style-name="List_20_1_Content_Last"> <text:span text:style-name="Source_20_Text">public Bruch(int wert)</text:span> – erzeugt einen Bruch mit dem Nenner 1.</text:p>
        </text:list-item>
      </text:list>
      <text:p text:style-name="Text_20_body">Der Nenner eines Bruchs muss immer positiv sein. Dafür sollte im Konstruktor gesorgt
werden. Der Aufruf <text:span text:style-name="Source_20_Text">new Bruch(1,2)</text:span> sollte also den gleichen Bruch erzeugen wie
<text:span text:style-name="Source_20_Text">new Bruch(-1,-2)</text:span>.</text:p>
      <text:p text:style-name="Text_20_body">Implementiere alle Stellen, an denen derzeit noch TODO steht.</text:p>
      <text:p text:style-name="Text_20_body">Beispiele für die Verwendung:</text:p>
      <table:table table:style-name="Table">
        <table:table-column table:style-name="odt_auto_style_table_column_1_1"/>
        <table:table-row>
          <table:table-cell office:value-type="string" table:style-name="tablecell">
            <text:p text:style-name="Preformatted_20_Text">Bruch a <text:span text:style-name="highlight_sy0">=</text:span> <text:span text:style-name="highlight_kw1">new</text:span> Bruch<text:span text:style-name="highlight_br0">(</text:span><text:span text:style-name="highlight_nu0">1</text:span>, <text:span text:style-name="highlight_nu0">3</text:span><text:span text:style-name="highlight_br0">)</text:span><text:span text:style-name="highlight_sy0">;</text:span> <text:span text:style-name="highlight_co1">// repräsentiert die Zahl 1/3</text:span><text:line-break/>Bruch b <text:span text:style-name="highlight_sy0">=</text:span> <text:span text:style-name="highlight_kw1">new</text:span> Bruch<text:span text:style-name="highlight_br0">(</text:span><text:span text:style-name="highlight_nu0">1</text:span>, <text:span text:style-name="highlight_nu0">4</text:span><text:span text:style-name="highlight_br0">)</text:span><text:span text:style-name="highlight_sy0">;</text:span> <text:span text:style-name="highlight_co1">// repräsentiert die Zahl 1/4</text:span><text:line-break/>Bruch c <text:span text:style-name="highlight_sy0">=</text:span> a.<text:span text:style-name="highlight_me1">addieren</text:span><text:span text:style-name="highlight_br0">(</text:span>b<text:span text:style-name="highlight_br0">)</text:span><text:span text:style-name="highlight_sy0">;</text:span><text:line-break/><text:span text:style-name="highlight_co1">// c repräsentiert 1/3 + 1/4 = 7/12</text:span><text:line-break/><text:span text:style-name="highlight_co1">// a ist weiterhin 1/3, b ist weiterhin 1/4</text:span></text:p>
          </table:table-cell>
        </table:table-row>
      </table:table>
      <text:p text:style-name="Text_20_body">Lassen die 100 Testfälle in der Testklasse <text:span text:style-name="Source_20_Text">BruchTester</text:span> ausführen, um deine Lösung zu kontrollieren.</text:p>
      <text:p text:style-name="Text_20_body"><text:span text:style-name="Strong_20_Emphasis">Bonusaufgabe für Fortgeschrittene:</text:span></text:p>
      <text:p text:style-name="Text_20_body">Sorge dafür, dass deine Brüche immer vollständig gekürzt sind. Um kürzen zu
können, benötigt man den größten gemeinsamen Teiler von Zähler und Nenner. Diesen
erhält man effizient mit dem Euklidischen Algorithmus (→ Google oder Wikipedia). Lasse
dann die Testfälle in der Testklasse <text:span text:style-name="Source_20_Text">BruchTester2</text:span> aus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20::48:02</meta:creation-date>
    <dc:creator>Generated</dc:creator>
    <dc:date>2025-05-04T20::48:02</dc:date>
    <dc:language>en-US</dc:language>
    <meta:editing-cycles>1</meta:editing-cycles>
    <meta:editing-duration>PT0S</meta:editing-duration>
    <dc:title>faecher:informatik:oberstufe:modellierung:fingeruebungen:start</dc:title>
  </office:meta>
</office:document-meta>
</file>