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objektmodelle:start"/><text:bookmark-start text:name="__RefHeading___objekte_bei_entwurf_von_software_1"/><text:bookmark-start text:name="objekte_bei_entwurf_von_software"/>Objekte bei Entwurf von Software<text:bookmark-end text:name="__RefHeading___objekte_bei_entwurf_von_software_1"/><text:bookmark-end text:name="objekte_bei_entwurf_von_software"/></text:h>
      <text:p text:style-name="Text_20_body">Häufig steht man bei der Entwicklung eines Softwareprogramms vor einem Problem, bei dem es darum geht Abläufe aus der realen Welt in einem Computerprogramm abzubilden.</text:p>
      <text:p text:style-name="Text_20_body">Dabei legt man - ähnlich wie bei der Modellierung von Datenbanken - eine <text:span text:style-name="Emphasis">"Miniwelt"</text:span> zugrunde, die man als Grundlage der Softwareentwicklung verwendet.</text:p>
      <text:p text:style-name="Text_20_body">Konkrete oder abstrakte Objekte der realen Welt werden dabei für die Modellierung - vereinfacht - in das Softwareprojekt übernommen. Wichtig ist dabei, dass ein "Objekt" in diesem Sinne eine klar umrissen Einheit mit einer relevanten Bedeutung für die Problemstellung darstellt, die modelliert werd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4:54</meta:creation-date>
    <dc:creator>Generated</dc:creator>
    <dc:date>2025-08-06T12::44:54</dc:date>
    <dc:language>en-US</dc:language>
    <meta:editing-cycles>1</meta:editing-cycles>
    <meta:editing-duration>PT0S</meta:editing-duration>
    <dc:title>faecher:informatik:oberstufe:modellierung:objektmodelle:start</dc:title>
  </office:meta>
</office:document-meta>
</file>