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61eee19f89ebab900d0a95425c3b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ed61eee19f89ebab900d0a95425c3b0d.jpg" xlink:type="simple" xlink:show="embed" xlink:actuate="onLoad"/></draw:frame></text:p>
      <text:h text:style-name="Heading_20_1" text:outline-level="1"><text:bookmark text:name="faecher:informatik:oberstufe:modellierung:start"/><text:bookmark-start text:name="__RefHeading___modellierung_und_objektorientierung_1"/><text:bookmark-start text:name="modellierung_und_objektorientierung"/>Modellierung und Objektorientierung<text:bookmark-end text:name="__RefHeading___modellierung_und_objektorientierung_1"/><text:bookmark-end text:name="modellierung_und_objektorien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22::12:27</meta:creation-date>
    <dc:creator>Generated</dc:creator>
    <dc:date>2025-08-05T22::12:27</dc:date>
    <dc:language>en-US</dc:language>
    <meta:editing-cycles>1</meta:editing-cycles>
    <meta:editing-duration>PT0S</meta:editing-duration>
    <dc:title>faecher:informatik:oberstufe:modellierung:start</dc:title>
  </office:meta>
</office:document-meta>
</file>