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ef6c1f25b822bddd597f8cbe4b7b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uml:start"/><text:bookmark-start text:name="__RefHeading___darstellungselemente_der_modellierung_1"/><text:bookmark-start text:name="darstellungselemente_der_modellierung"/>Darstellungselemente der Modellierung<text:bookmark-end text:name="__RefHeading___darstellungselemente_der_modellierung_1"/><text:bookmark-end text:name="darstellungselemente_der_modellierung"/></text:h>
      <text:h text:style-name="Heading_20_2" text:outline-level="2"><text:bookmark-start text:name="__RefHeading___objektdiagramme_2"/><text:bookmark-start text:name="objektdiagramme"/>Objektdiagramme<text:bookmark-end text:name="__RefHeading___objektdiagramme_2"/><text:bookmark-end text:name="objektdiagramme"/></text:h>
      <text:p text:style-name="Text_20_body"><draw:frame draw:style-name="mediacenter" draw:name="0" text:anchor-type="paragraph" draw:z-index="0" svg:width="18.282708333333cm" style:rel-width="100%" svg:height="4.7889583333333cm" style:rel-height="scale"><draw:image xlink:href="Pictures/98ef6c1f25b822bddd597f8cbe4b7b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4::50:37</meta:creation-date>
    <dc:creator>Generated</dc:creator>
    <dc:date>2025-08-06T14::50:37</dc:date>
    <dc:language>en-US</dc:language>
    <meta:editing-cycles>1</meta:editing-cycles>
    <meta:editing-duration>PT0S</meta:editing-duration>
    <dc:title>faecher:informatik:oberstufe:modellierung:uml:start</dc:title>
  </office:meta>
</office:document-meta>
</file>