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besser:start"/><text:bookmark-start text:name="__RefHeading___besser_mit_vererbung_1"/><text:bookmark-start text:name="besser_mit_vererbung"/>Besser mit Vererbung<text:bookmark-end text:name="__RefHeading___besser_mit_vererbung_1"/><text:bookmark-end text:name="besser_mit_vererb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4::38:21</meta:creation-date>
    <dc:creator>Generated</dc:creator>
    <dc:date>2025-08-06T04::38:21</dc:date>
    <dc:language>en-US</dc:language>
    <meta:editing-cycles>1</meta:editing-cycles>
    <meta:editing-duration>PT0S</meta:editing-duration>
    <dc:title>faecher:informatik:oberstufe:modellierung:vererbung:besser:start</dc:title>
  </office:meta>
</office:document-meta>
</file>