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konstruktoren:start"/><text:bookmark-start text:name="__RefHeading___konstruktoren_und_vererbung_1"/><text:bookmark-start text:name="konstruktoren_und_vererbung"/>Konstruktoren und Vererbung<text:bookmark-end text:name="__RefHeading___konstruktoren_und_vererbung_1"/><text:bookmark-end text:name="konstruktoren_und_vererbung"/></text:h>
      <text:h text:style-name="Heading_20_3" text:outline-level="3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modellierung:vererbung:konstruktoren:03_vererbung_konstruktor.odp" text:style-name="Internet_20_link" text:visited-style-name="Visited_20_Internet_20_Link">03_vererbung_konstruktor.odp</text:a></text:p>
          </table:table-cell>
          <table:table-cell office:value-type="string" table:style-name="tablecell">
            <text:p text:style-name="tablealignright">46.0 KiB</text:p>
          </table:table-cell>
          <table:table-cell office:value-type="string" table:style-name="tablecell">
            <text:p text:style-name="tablealignleft">10.11.2021 19:4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odellierung:vererbung:konstruktoren:03_vererbung_konstruktor.pdf" text:style-name="Internet_20_link" text:visited-style-name="Visited_20_Internet_20_Link">03_vererbung_konstruktor.pdf</text:a></text:p>
          </table:table-cell>
          <table:table-cell office:value-type="string" table:style-name="tablecell">
            <text:p text:style-name="tablealignright">106.8 KiB</text:p>
          </table:table-cell>
          <table:table-cell office:value-type="string" table:style-name="tablecell">
            <text:p text:style-name="tablealignleft">10.11.2021 19:4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51:00</meta:creation-date>
    <dc:creator>Generated</dc:creator>
    <dc:date>2025-06-18T23::51:00</dc:date>
    <dc:language>en-US</dc:language>
    <meta:editing-cycles>1</meta:editing-cycles>
    <meta:editing-duration>PT0S</meta:editing-duration>
    <dc:title>faecher:informatik:oberstufe:modellierung:vererbung:konstruktoren:start</dc:title>
  </office:meta>
</office:document-meta>
</file>