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qf:start"/><text:bookmark-start text:name="__RefHeading___quadratische_funktion_1"/><text:bookmark-start text:name="quadratische_funktion"/>Quadratische Funktion<text:bookmark-end text:name="__RefHeading___quadratische_funktion_1"/><text:bookmark-end text:name="quadratische_funktion"/></text:h>
      <text:p text:style-name="Text_20_body">Das Projekt  enthält eine Klasse, die eine quadratische Funktion modelliert.</text:p>
      <text:list text:style-name="List_20_1" text:continue-numbering="false">
        <text:list-item>
          <text:p text:style-name="List_20_1_Content_First"> Überlege, welche Informationen gespeichert werden müssen, um eine quadratische Funktion vollständig zu beschreiben.</text:p>
        </text:list-item>
        <text:list-item>
          <text:p text:style-name="List_20_1_Content"> Schreibe einen Konstruktor, um eine quadratische Funktion zu erzeugen.</text:p>
        </text:list-item>
        <text:list-item>
          <text:p text:style-name="List_20_1_Content">  Die Klasse soll die folgenden Methoden anbieten:</text:p>
          <text:list text:style-name="List_20_1">
            <text:list-item>
              <text:p text:style-name="List_20_1_Content"> getFunktionswert(double x): liefert den Funktionswert an einer Stelle x</text:p>
            </text:list-item>
            <text:list-item>
              <text:p text:style-name="List_20_1_Content"> getScheitelX(): liefert den x-Wert des Scheitels</text:p>
            </text:list-item>
            <text:list-item>
              <text:p text:style-name="List_20_1_Content"> getScheitelY(): liefert den y-Wert des Scheitels</text:p>
            </text:list-item>
            <text:list-item>
              <text:p text:style-name="List_20_1_Content_Last"> getAnzahlNullstellen(): liefert die Anzahl der Nullstellen</text:p>
            </text:list-item>
          </text:list>
        </text:list-item>
      </text:list>
      <text:p text:style-name="Text_20_body">Ersetzen an den Stellen, an denen noch TODO steht, den bestehenden Code durch deine Implementation.
Klicke links auf "Tests starten", um automatisch 100 Testfälle ausführen zu lassen - so kannst du überprüfen, ob deine Lösung stimm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4::04:06</meta:creation-date>
    <dc:creator>Generated</dc:creator>
    <dc:date>2025-08-07T14::04:06</dc:date>
    <dc:language>en-US</dc:language>
    <meta:editing-cycles>1</meta:editing-cycles>
    <meta:editing-duration>PT0S</meta:editing-duration>
    <dc:title>faecher:informatik:oberstufe:modellierung:vererbung:qf:start</dc:title>
  </office:meta>
</office:document-meta>
</file>