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warum:start"/><text:bookmark-start text:name="__RefHeading___warum_betreiben_wir_modularen_klassenentwurf_1"/><text:bookmark-start text:name="warum_betreiben_wir_modularen_klassenentwurf"/>Warum betreiben wir modularen Klassenentwurf?<text:bookmark-end text:name="__RefHeading___warum_betreiben_wir_modularen_klassenentwurf_1"/><text:bookmark-end text:name="warum_betreiben_wir_modularen_klassenentwurf"/></text:h>
      <text:p text:style-name="Text_20_body">An dieser Stelle kann man sich mit zwei Fragestellungen befassen: </text:p>
      <text:list text:style-name="Numbering_20_1" text:continue-numbering="false">
        <text:list-item>
          <text:p text:style-name="Numbering_20_1_Content_First"> Warum macht man das überhaupt? Könnte man nicht einfach alles Funktionalität in einer Klasse unterbringen, anstatt das Programm auf viele einzelne Klassen(dateien) zu verteilen?</text:p>
        </text:list-item>
        <text:list-item>
          <text:p text:style-name="Numbering_20_1_Content_Last"> Wenn die Modellierung eine Problems nicht eindeutig ist - woran erkennt man dann, ob man es "gut" gemacht ha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1::35:16</meta:creation-date>
    <dc:creator>Generated</dc:creator>
    <dc:date>2025-08-06T11::35:16</dc:date>
    <dc:language>en-US</dc:language>
    <meta:editing-cycles>1</meta:editing-cycles>
    <meta:editing-duration>PT0S</meta:editing-duration>
    <dc:title>faecher:informatik:oberstufe:modellierung:warum:start</dc:title>
  </office:meta>
</office:document-meta>
</file>