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cs_p2p:start"/><text:bookmark-start text:name="__RefHeading___aufgabenteilung_in_netzwerken_1"/><text:bookmark-start text:name="aufgabenteilung_in_netzwerken"/>Aufgabenteilung in Netzwerken<text:bookmark-end text:name="__RefHeading___aufgabenteilung_in_netzwerken_1"/><text:bookmark-end text:name="aufgabenteilung_in_netzwerken"/></text:h>
      <text:p text:style-name="Text_20_body">Im Abschnitt <text:a xlink:type="simple" xlink:href="https://www.info-bw.de/faecher:informatik:oberstufe:netzwerke:kommunikationsarten_und_tcp:start" text:style-name="Internet_20_link" text:visited-style-name="Visited_20_Internet_20_Link">Kommunikationsarten</text:a> wurde bereits ein denkbare Aufgabenteilung in Netzwerken beschrieben: Die Client-Server Architekur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 Server ist ein Programm, das Dienste zur Verfügung stellt, häufig wird es auf einem Server (Gerät) dauerhaft im Hintergrund ausgeführ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6::47:23</meta:creation-date>
    <dc:creator>Generated</dc:creator>
    <dc:date>2025-08-03T16::47:23</dc:date>
    <dc:language>en-US</dc:language>
    <meta:editing-cycles>1</meta:editing-cycles>
    <meta:editing-duration>PT0S</meta:editing-duration>
    <dc:title>faecher:informatik:oberstufe:netzwerke:cs_p2p:start</dc:title>
  </office:meta>
</office:document-meta>
</file>