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etwas_theorie:start"/><text:bookmark-start text:name="__RefHeading___schichtenmodell_e_1"/><text:bookmark-start text:name="schichtenmodell_e"/>Schichtenmodell(e)<text:bookmark-end text:name="__RefHeading___schichtenmodell_e_1"/><text:bookmark-end text:name="schichtenmodell_e"/></text:h>
      <text:p text:style-name="Text_20_body">Das ISO (International Standard Organization)/OSI (Open System Interconnection) – Schichtenmodell ist ein Referenzmodell für Kommunikationsprotokolle und Rechnernetze als Schichtenarchitektur. Die Kommunikation zwischen zwei Systemen in verschiedene Schichten unterteilt ist, mit dem Zweck, die Kommunikation über verschiedenste technische Systeme zu ermöglichen. Jede Schicht hat eine bestimmte Aufgabe und ist gegen andere Schichten abgeschlossen. Es bestehen lediglich Schnittstellen zu den benachbarten Schichten, um Daten zu übertragen. Das OSI Schichtenmodell unterscheidet 7 Schichten.</text:p>
      <text:p text:style-name="Text_20_body">Es sind einige weitere, zum Teil einfachere Schichtenmodelle im Einsatz, z.B. werden im TCP/IP Schichtenmodell nir 4 Schichten unterschieden. </text:p>
      <text:p text:style-name="Text_20_body">Einen Überblick gibt die folgende Tabelle:</text:p>
      <table:table table:style-name="Table">
        <table:table-column/>
        <table:table-column/>
        <table:table-column/>
        <table:table-row>
          <table:table-cell office:value-type="string" table:style-name="tableheader">
            <text:p text:style-name="Table_20_Heading"> Schicht                </text:p>
          </table:table-cell>
          <table:table-cell office:value-type="string" table:style-name="tableheader">
            <text:p text:style-name="Table_20_Heading"> OSI Schichtbezeichnung                          </text:p>
          </table:table-cell>
          <table:table-cell office:value-type="string" table:style-name="tableheader">
            <text:p text:style-name="Table_20_Heading"> TCP/IP-Schicht         </text:p>
          </table:table-cell>
        </table:table-row>
        <table:table-row>
          <table:table-cell office:value-type="string" table:style-name="tablecell">
            <text:p text:style-name="tablealignleft"> Schicht 7  </text:p>
          </table:table-cell>
          <table:table-cell office:value-type="string" table:style-name="tablecell">
            <text:p text:style-name="tablealignleft"> Anwendungsschicht (Applicat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6  </text:p>
          </table:table-cell>
          <table:table-cell office:value-type="string" table:style-name="tablecell">
            <text:p text:style-name="tablealignleft"> Darstellungsschicht (Presentat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5  </text:p>
          </table:table-cell>
          <table:table-cell office:value-type="string" table:style-name="tablecell">
            <text:p text:style-name="tablealignleft"> Sitzungsschicht (Sess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4     </text:p>
          </table:table-cell>
          <table:table-cell office:value-type="string" table:style-name="tablecell">
            <text:p text:style-name="tablealignleft"> Transportschicht (Transport)           </text:p>
          </table:table-cell>
          <table:table-cell office:value-type="string" table:style-name="tablecell">
            <text:p text:style-name="tablealignleft">  Transport    </text:p>
          </table:table-cell>
        </table:table-row>
        <table:table-row>
          <table:table-cell office:value-type="string" table:style-name="tablecell">
            <text:p text:style-name="tablealignleft"> Schicht 3     </text:p>
          </table:table-cell>
          <table:table-cell office:value-type="string" table:style-name="tablecell">
            <text:p text:style-name="tablealignleft"> Vermittlungsschicht (Network)          </text:p>
          </table:table-cell>
          <table:table-cell office:value-type="string" table:style-name="tablecell">
            <text:p text:style-name="tablealignleft">  Internet     </text:p>
          </table:table-cell>
        </table:table-row>
        <table:table-row>
          <table:table-cell office:value-type="string" table:style-name="tablecell">
            <text:p text:style-name="tablealignleft"> Schicht 2      </text:p>
          </table:table-cell>
          <table:table-cell office:value-type="string" table:style-name="tablecell">
            <text:p text:style-name="tablealignleft">  Sicherungsschicht (Data Link)          </text:p>
          </table:table-cell>
          <table:table-cell office:value-type="string" table:style-name="tablecell">
            <text:p text:style-name="tablealignleft"> Netzzugang     </text:p>
          </table:table-cell>
        </table:table-row>
        <table:table-row>
          <table:table-cell office:value-type="string" table:style-name="tablecell">
            <text:p text:style-name="tablealignleft"> Schicht 1      </text:p>
          </table:table-cell>
          <table:table-cell office:value-type="string" table:style-name="tablecell">
            <text:p text:style-name="tablealignleft">  Bitübertragungsschicht (Physical)      </text:p>
          </table:table-cell>
          <table:table-cell office:value-type="string" table:style-name="tablecell">
            <text:p text:style-name="tablealignleft"> Netzzugang     </text:p>
          </table:table-cell>
        </table:table-row>
      </table:table>
      <text:h text:style-name="Heading_20_4" text:outline-level="4"><text:bookmark-start text:name="__RefHeading___aufgabe_1_2"/><text:bookmark-start text:name="aufgabe_1"/>Aufgabe 1<text:bookmark-end text:name="__RefHeading___aufgabe_1_2"/><text:bookmark-end text:name="aufgabe_1"/></text:h>
      <text:p text:style-name="Text_20_body">Lies dir in Informationen zu den einzelnen Schichten auf der Seite <text:a xlink:type="simple" xlink:href="http://www.selflinux.org/selflinux/html/osi02.html" text:style-name="Internet_20_link" text:visited-style-name="Visited_20_Internet_20_Link">http://www.selflinux.org/selflinux/html/osi02.html</text:a> durch. Formuliere Fragen an deine Mitschüler und die Lehrkraft, die in der anschließenden Besprechungsphase geklärt werden sollen.</text:p>
      <text:p text:style-name="Text_20_body">Päsentation zum Thema "Schichtenmodell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netzwerke:etwas_theorie:praesis:01_kommunikationsprotokolle.odp" text:style-name="Internet_20_link" text:visited-style-name="Visited_20_Internet_20_Link">01_kommunikationsprotokolle.odp</text:a></text:p>
          </table:table-cell>
          <table:table-cell office:value-type="string" table:style-name="tablecell">
            <text:p text:style-name="tablealignright">1.3 MiB</text:p>
          </table:table-cell>
          <table:table-cell office:value-type="string" table:style-name="tablecell">
            <text:p text:style-name="tablealignleft">27.10.2021 12:11</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netzwerke:etwas_theorie:praesis:01_kommunikationsprotokolle.pdf" text:style-name="Internet_20_link" text:visited-style-name="Visited_20_Internet_20_Link">01_kommunikationsprotokolle.pdf</text:a></text:p>
          </table:table-cell>
          <table:table-cell office:value-type="string" table:style-name="tablecell">
            <text:p text:style-name="tablealignright">462.0 KiB</text:p>
          </table:table-cell>
          <table:table-cell office:value-type="string" table:style-name="tablecell">
            <text:p text:style-name="tablealignleft">27.10.2021 12:11</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netzwerke:etwas_theorie:praesis:02_schichtenmodelle.odp" text:style-name="Internet_20_link" text:visited-style-name="Visited_20_Internet_20_Link">02_schichtenmodelle.odp</text:a></text:p>
          </table:table-cell>
          <table:table-cell office:value-type="string" table:style-name="tablecell">
            <text:p text:style-name="tablealignright">652.2 KiB</text:p>
          </table:table-cell>
          <table:table-cell office:value-type="string" table:style-name="tablecell">
            <text:p text:style-name="tablealignleft">27.10.2021 12:11</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netzwerke:etwas_theorie:praesis:02_schichtenmodelle.pdf" text:style-name="Internet_20_link" text:visited-style-name="Visited_20_Internet_20_Link">02_schichtenmodelle.pdf</text:a></text:p>
          </table:table-cell>
          <table:table-cell office:value-type="string" table:style-name="tablecell">
            <text:p text:style-name="tablealignright">236.6 KiB</text:p>
          </table:table-cell>
          <table:table-cell office:value-type="string" table:style-name="tablecell">
            <text:p text:style-name="tablealignleft">27.10.2021 12:1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0::38:49</meta:creation-date>
    <dc:creator>Generated</dc:creator>
    <dc:date>2025-05-04T10::38:49</dc:date>
    <dc:language>en-US</dc:language>
    <meta:editing-cycles>1</meta:editing-cycles>
    <meta:editing-duration>PT0S</meta:editing-duration>
    <dc:title>faecher:informatik:oberstufe:netzwerke:etwas_theorie:start</dc:title>
  </office:meta>
</office:document-meta>
</file>