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netzwerke:kommunikationsarten_und_tcp:start"/><text:bookmark-start text:name="__RefHeading___kommunikationsarten_1"/><text:bookmark-start text:name="kommunikationsarten"/>Kommunikationsarten<text:bookmark-end text:name="__RefHeading___kommunikationsarten_1"/><text:bookmark-end text:name="kommunikationsarten"/></text:h>
      <text:h text:style-name="Heading_20_2" text:outline-level="2"><text:bookmark-start text:name="__RefHeading___leitungs-_vs._paketbasierte_verbindungen_2"/><text:bookmark-start text:name="leitungs-_vs._paketbasierte_verbindungen"/>Leitungs- vs. paketbasierte Verbindungen<text:bookmark-end text:name="__RefHeading___leitungs-_vs._paketbasierte_verbindungen_2"/><text:bookmark-end text:name="leitungs-_vs._paketbasierte_verbindungen"/></text:h>
      <text:h text:style-name="Heading_20_3" text:outline-level="3"><text:bookmark-start text:name="__RefHeading___leitungsbasierende_kommunikation_3"/><text:bookmark-start text:name="leitungsbasierende_kommunikation"/>Leitungsbasierende Kommunikation<text:bookmark-end text:name="__RefHeading___leitungsbasierende_kommunikation_3"/><text:bookmark-end text:name="leitungsbasierende_kommunikation"/></text:h>
      <text:p text:style-name="Text_20_body"><draw:frame draw:style-name="mediaright" draw:name="0" text:anchor-type="paragraph" draw:z-index="0" svg:width="5.2916666666667cm" style:rel-width="100%" svg:height="5.2916666666667cm" style:rel-height="scale"><draw:image xlink:href="/srv/info-bw.de/data/media/faecher/informatik/oberstufe/netzwerke/kommunikationsarten_und_bgp/vermittlung.jpg" xlink:type="simple" xlink:show="embed" xlink:actuate="onLoad"/></draw:frame></text:p>
      <text:p text:style-name="Text_20_body"><text:span text:style-name="Strong_20_Emphasis">Leitungsvermittelte Verbindungen</text:span> öffnen einen exklusiven Kommunikationskanal zwischen zwei Kommunikationspartnern - ein Beispiel ist das frühere Telefonnetz.</text:p>
      <text:p text:style-name="Text_20_body">Durch Änderung der Steckverbindung, später durch Relais und elektronische Schaltungen wurden die Teilnehmer direkt verbunden. Der gesamte Kommunikationsvorgang nutzte diesen Kanal. Bei leitungsbasierten Verbindungen ist der logistische Aufwand recht hoch, die Vermittlungszeit ebenfalls, dafür kann man sehr genau vorhersagen, mit welcher Bandbreite die Kommunikation durchgeführt werden kann, da die Verbindung für diesen einen Kommunikationsvorgang "reserviert" ist.</text:p>
      <text:p text:style-name="Text_20_body"><draw:frame draw:style-name="mediacenter" draw:name="1" text:anchor-type="paragraph" draw:z-index="1" svg:width="15.875cm" svg:height="15.875cm"><draw:image xlink:href="/srv/info-bw.de/data/media/faecher/informatik/oberstufe/netzwerke/kommunikationsarten_und_bgp/leitungsbasiert.png" xlink:type="simple" xlink:show="embed" xlink:actuate="onLoad"/></draw:frame></text:p>
      <text:h text:style-name="Heading_20_3" text:outline-level="3"><text:bookmark-start text:name="__RefHeading___paketbasierte_kommunikation_4"/><text:bookmark-start text:name="paketbasierte_kommunikation"/>Paketbasierte Kommunikation<text:bookmark-end text:name="__RefHeading___paketbasierte_kommunikation_4"/><text:bookmark-end text:name="paketbasierte_kommunikation"/></text:h>
      <text:p text:style-name="Text_20_body">Bei der Paketbasierten Kommunikation (z.B. per TCP oder UDP), werden die Kommunikationsinhalte in "Datenpakete aufgeteilt und über ein vermaschtes Netz an den Empfänger vermittelt - jedes Paket einzeln. Dabei können verschiedene Teile der Kommunikation durchaus unterschiedliche Wege durch das Netzwerk nehmen und in anderer Reihenfolge am Ziel ankommen, als sie abgesendet wurden.</text:p>
      <table:table table:style-name="Table">
        <table:table-column/>
        <table:table-row>
          <table:table-cell office:value-type="string" table:style-name="tablecell">
            <text:p text:style-name="tablealignleft"><draw:frame draw:style-name="mediacenter" draw:name="2" text:anchor-type="paragraph" draw:z-index="2" svg:width="" svg:rel-width="100%" svg:height="0cm"><draw:image xlink:href="/srv/info-bw.de/data/media/faecher/informatik/oberstufe/netzwerke/kommunikationsarten_und_bgp/packet_switching.gif" xlink:type="simple" xlink:show="embed" xlink:actuate="onLoad"/></draw:frame></text:p>
          </table:table-cell>
        </table:table-row>
        <table:table-row>
          <table:table-cell office:value-type="string" table:style-name="tablecell">
            <text:p text:style-name="tablealignleft">Grafik: Oddbodz - Own work, <text:a xlink:type="simple" xlink:href="https://creativecommons.org/licenses/by-sa/3.0" text:style-name="Internet_20_link" text:visited-style-name="Visited_20_Internet_20_Link">CC BY-SA 3.0</text:a>, <text:a xlink:type="simple" xlink:href="https://commons.wikimedia.org/w/index.php?curid=29033823" text:style-name="Internet_20_link" text:visited-style-name="Visited_20_Internet_20_Link">https://commons.wikimedia.org/w/index.php?curid=29033823</text:a></text:p>
          </table:table-cell>
        </table:table-row>
      </table:table>
      <text:h text:style-name="Heading_20_3" text:outline-level="3"><text:bookmark-start text:name="__RefHeading___tcp_genauer_angeschaut_5"/><text:bookmark-start text:name="tcp_genauer_angeschaut"/>TCP genauer angeschaut<text:bookmark-end text:name="__RefHeading___tcp_genauer_angeschaut_5"/><text:bookmark-end text:name="tcp_genauer_angeschau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4T03::03:23</meta:creation-date>
    <dc:creator>Generated</dc:creator>
    <dc:date>2025-08-04T03::03:23</dc:date>
    <dc:language>en-US</dc:language>
    <meta:editing-cycles>1</meta:editing-cycles>
    <meta:editing-duration>PT0S</meta:editing-duration>
    <dc:title>faecher:informatik:oberstufe:netzwerke:kommunikationsarten_und_tcp:start</dc:title>
  </office:meta>
</office:document-meta>
</file>