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49b6008bedb650c1828e36bc9312dbfd.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33.701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aecher:informatik:oberstufe:netzwerke:pthack:john:start"/><text:bookmark-start text:name="__RefHeading___woerterbuchangriff_auf_ein_passwort-leak_1"/><text:bookmark-start text:name="woerterbuchangriff_auf_ein_passwort-leak"/>Wörterbuchangriff auf ein Passwort-Leak<text:bookmark-end text:name="__RefHeading___woerterbuchangriff_auf_ein_passwort-leak_1"/><text:bookmark-end text:name="woerterbuchangriff_auf_ein_passwort-leak"/></text:h>
      <text:h text:style-name="Heading_20_2" text:outline-level="2"><text:bookmark-start text:name="__RefHeading___nicht_aufgepasst_2"/><text:bookmark-start text:name="nicht_aufgepasst"/>Nicht aufgepasst<text:bookmark-end text:name="__RefHeading___nicht_aufgepasst_2"/><text:bookmark-end text:name="nicht_aufgepasst"/></text:h>
      <text:p text:style-name="Text_20_body">Die Firma Wolkendienste GmbH hat nicht aufgepasst und eine Datei mit gehashten Passwörtern verloren - hier ist sie <text:a xlink:type="simple" xlink:href="https://www.info-bw.de/faecher:informatik:oberstufe:netzwerke:pthack:john:pws.zip" text:style-name="Internet_20_link" text:visited-style-name="Visited_20_Internet_20_Link">pws.zip</text:a></text:p>
      <text:h text:style-name="Heading_20_2" text:outline-level="2"><text:bookmark-start text:name="__RefHeading___einstieg_in_john_3"/><text:bookmark-start text:name="einstieg_in_john"/>Einstieg in "john"<text:bookmark-end text:name="__RefHeading___einstieg_in_john_3"/><text:bookmark-end text:name="einstieg_in_john"/></text:h>
      <text:p text:style-name="Text_20_body">John ist ein Programm, mit dem man einen Wörterbuchangriff (oder auch einen Brute-force Angriff) auf eine solche Passwortliste ausführen kann. Bei Kali-Linux ist John bereits dabei.  </text:p>
      <text:p text:style-name="Text_20_body">Die einfachste Weise, <text:span text:style-name="Source_20_Text">john</text:span> zu verwenden, wenn die gehashten Passworte in der Datei <text:span text:style-name="Source_20_Text">passworte</text:span> gespeichert sind, ist:</text:p>
      <text:p text:style-name="Preformatted_20_Text">john passworte</text:p>
      <text:p text:style-name="Text_20_body">Dabei verwendet <text:span text:style-name="Source_20_Text">john</text:span> ein mit dem Programm ausgeliefertes Wörterbuch, um Passwörter zu hashen und mit den gespeicherten Passwörtern zu vergleichen.</text:p>
      <text:p text:style-name="Horizontal_20_Line"/>
      <text:p text:style-name="Text_20_body"><draw:frame draw:style-name="medialeft" draw:name="0" text:anchor-type="paragraph" draw:z-index="0" svg:width="0.635cm" svg:height="0.635cm"><draw:image xlink:href="Pictures/49b6008bedb650c1828e36bc9312dbfd.png" xlink:type="simple" xlink:show="embed" xlink:actuate="onLoad"/></draw:frame></text:p>
      <text:h text:style-name="Heading_20_4" text:outline-level="4"><text:bookmark-start text:name="__RefHeading___a1_4"/><text:bookmark-start text:name="a1"/>(A1)<text:bookmark-end text:name="__RefHeading___a1_4"/><text:bookmark-end text:name="a1"/></text:h>
      <text:list text:style-name="List_20_1" text:continue-numbering="false">
        <text:list-item>
          <text:p text:style-name="List_20_1_Content_First"> Entpacke die Datei mit den geleakten Kennwörtern und öffne sie mit einem Texteditor - welche Struktur hat sie?</text:p>
        </text:list-item>
        <text:list-item>
          <text:p text:style-name="List_20_1_Content"> Führe einfachen <text:span text:style-name="Source_20_Text">john</text:span> Befehl von oben mit der entpackten Datei aus. </text:p>
        </text:list-item>
        <text:list-item>
          <text:p text:style-name="List_20_1_Content"> Erstelle ein kurzes Ablaufdiagramm: Wie geht das <text:span text:style-name="Source_20_Text">john</text:span> schrittweise vor, um zu ermitteln, welches Passwort ein Benutzer in der Passwortdatei hat?</text:p>
        </text:list-item>
        <text:list-item>
          <text:p text:style-name="List_20_1_Content"> Analysiere die Ausgaben des Programms beim Programmstart. Wieviele Hashes wurden geladen und welche Informationen über diese hat <text:span text:style-name="Source_20_Text">john</text:span> bereits vor dem Beginn des Angriffs ermittelt (Du kannst Informationen zu CUDA Support und Warnungen ignorieren)?</text:p>
        </text:list-item>
        <text:list-item>
          <text:p text:style-name="List_20_1_Content_Last"> Nachdem <text:span text:style-name="Source_20_Text">john</text:span> einige (sehr einfach Passworte) ermittelt hat, probiert es weitere Passworte aus. Breche den Vorgang mit <text:span text:style-name="Source_20_Text">STRG-C</text:span> ab, führe den <text:span text:style-name="Source_20_Text">john</text:span> Befehl anschließend erneut aus. Analysiere wieder, wieviele Hashes geladen wurden, achte darum wieviele Hashes <text:span text:style-name="Source_20_Text">john</text:span> als "remaining" betrachtet - was fällt auf?</text:p>
        </text:list-item>
      </text:list>
      <text:p text:style-name="Text_20_body"><draw:frame draw:style-name="PluginODTAutoStyle_Frame_1_text_frame" draw:name="Frame1" text:anchor-type="paragraph" svg:width="433.701pt" draw:z-index="0" svg:min-height="1cm"><draw:text-box><table:table table:style-name="Table"><table:table-column table:style-name="odt_auto_style_table_column_1_1"/><table:table-row><table:table-cell office:value-type="string" table:style-name="tablecell"><text:p text:style-name="tablealignleft">John führt Buch über die bereits ermittelten Kennworte - geknackte Hashes werden nicht erneut geladen, das Programm merkt sich auch, wie weit es beim probierten gekommen ist. Mit dem Befehl <text:span text:style-name="Source_20_Text">john –show passworte</text:span> kann man sich bereits gefundene Kennworte anzeigen lassen.</text:p><text:p text:style-name="Text_20_body">Um <text:span text:style-name="Source_20_Text">john</text:span> in seinen Ausgangszustand zu versetzen, kann man die Dateien im Verzeichnis <text:span text:style-name="Source_20_Text">~/.john</text:span> löschen.</text:p></table:table-cell></table:table-row></table:table></draw:text-box></draw:frame></text:p>
      <text:h text:style-name="Heading_20_2" text:outline-level="2"><text:bookmark-start text:name="__RefHeading___woerterbuecher_und_kombinationen_5"/><text:bookmark-start text:name="woerterbuecher_und_kombinationen"/>Wörterbücher und Kombinationen<text:bookmark-end text:name="__RefHeading___woerterbuecher_und_kombinationen_5"/><text:bookmark-end text:name="woerterbuecher_und_kombinationen"/></text:h>
      <text:p text:style-name="Text_20_body">Die sehr einfachen Kennworte hat <text:span text:style-name="Source_20_Text">john</text:span> fast unmittelbar nach dem Start bereits ausgegeben - diese standen in seinem Standardwörterbuch weit oben. Ob ein Angriff zum Erfolg führt hängt sehr davon ab, ob man ein Wörterbuch verwendet, das zur Zielgruppe passt. Wenn man beispielsweise ein eigenes Kennwort vergessen hat, sich aber noch an Bestandteile erinnert, kann man sich ein "maßgeschneidertes" Wörterbuch für dieses Zweck schreiben.</text:p>
      <text:p text:style-name="Text_20_body">Weiß man wenig über die verwendeten Kennworte, kann man auf umfangreichere Wortlisten wie von <text:a xlink:type="simple" xlink:href="https://github.com/berzerk0/Probable-Wordlists/blob/master/Downloads.md" text:style-name="Internet_20_link" text:visited-style-name="Visited_20_Internet_20_Link">Probable Wordlists</text:a> oder welche von <text:a xlink:type="simple" xlink:href="https://wiki.skullsecurity.org/index.php/Passwords" text:style-name="Internet_20_link" text:visited-style-name="Visited_20_Internet_20_Link">dort</text:a> zurückgreifen. Achtung, solche Listen sind schnell sehr groß. Recht populär bei überschaubarer Größe ist z.B. <text:span text:style-name="Source_20_Text">rockyou.txt</text:span>.</text:p>
      <text:p text:style-name="Horizontal_20_Line"/>
      <text:p text:style-name="Text_20_body"><draw:frame draw:style-name="medialeft" draw:name="1" text:anchor-type="paragraph" draw:z-index="1" svg:width="0.635cm" svg:height="0.635cm"><draw:image xlink:href="Pictures/49b6008bedb650c1828e36bc9312dbfd.png" xlink:type="simple" xlink:show="embed" xlink:actuate="onLoad"/></draw:frame></text:p>
      <text:h text:style-name="Heading_20_4" text:outline-level="4"><text:bookmark-start text:name="__RefHeading___a2_6"/><text:bookmark-start text:name="a2"/>(A2)<text:bookmark-end text:name="__RefHeading___a2_6"/><text:bookmark-end text:name="a2"/></text:h>
      <text:list text:style-name="List_20_1" text:continue-numbering="false">
        <text:list-item>
          <text:p text:style-name="List_20_1_Content_First"> Lade die Datei <text:span text:style-name="Source_20_Text">rockyou.txt.bz2</text:span> herunter und entpacke sie</text:p>
        </text:list-item>
        <text:list-item>
          <text:p text:style-name="List_20_1_Content"> Schau dir ihren Inhalt an</text:p>
        </text:list-item>
        <text:list-item>
          <text:p text:style-name="List_20_1_Content_Last"> Führe den Befehl <text:span text:style-name="Source_20_Text">john --wordlist="rockyou.txt" passworte</text:span> aus und begutache das Ergebnis - wie erklärst du dir das?</text:p>
        </text:list-item>
      </text:list>
      <text:p text:style-name="Horizontal_20_Line"/>
      <text:p text:style-name="Text_20_body"><draw:frame draw:style-name="medialeft" draw:name="2" text:anchor-type="paragraph" draw:z-index="2" svg:width="0.635cm" svg:height="0.635cm"><draw:image xlink:href="Pictures/49b6008bedb650c1828e36bc9312dbfd.png" xlink:type="simple" xlink:show="embed" xlink:actuate="onLoad"/></draw:frame></text:p>
      <text:h text:style-name="Heading_20_4" text:outline-level="4"><text:bookmark-start text:name="__RefHeading___a3_eigene_kennworte_testen_7"/><text:bookmark-start text:name="a3_eigene_kennworte_testen"/>(A3) Eigene Kennworte testen<text:bookmark-end text:name="__RefHeading___a3_eigene_kennworte_testen_7"/><text:bookmark-end text:name="a3_eigene_kennworte_testen"/></text:h>
      <text:p text:style-name="Text_20_body">Mit dem Befehl </text:p>
      <text:p text:style-name="Preformatted_20_Text">openssl passwd -5 -salt Salt Passwort</text:p>
      <text:p text:style-name="Text_20_body">kannst du zum Passwort <text:span text:style-name="Emphasis">Passwort</text:span> den mit <text:span text:style-name="Emphasis">Salt</text:span> gesalzenen Hash erzeugen.</text:p>
      <text:p text:style-name="Text_20_body">Passe <text:span text:style-name="Emphasis">Salt</text:span> und <text:span text:style-name="Emphasis">Passwort</text:span> entsprechend an und probiere den Befehl aus. Nun kannst du weitere Zeilen in die passworte-Datei einfügen, um eigene Kennwörter zu testen.</text:p>
      <text:list text:style-name="List_20_1" text:continue-numbering="false">
        <text:list-item>
          <text:p text:style-name="List_20_1_Content_First"> Teste zunächst mit einfachen Worten </text:p>
        </text:list-item>
        <text:list-item>
          <text:p text:style-name="List_20_1_Content_Last"> Mache die Kennwörter dann länger und besser</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33.701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17T21::49:03</meta:creation-date>
    <dc:creator>Generated</dc:creator>
    <dc:date>2025-06-17T21::49:03</dc:date>
    <dc:language>en-US</dc:language>
    <meta:editing-cycles>1</meta:editing-cycles>
    <meta:editing-duration>PT0S</meta:editing-duration>
    <dc:title>faecher:informatik:oberstufe:netzwerke:pthack:john:start</dc:title>
  </office:meta>
</office:document-meta>
</file>