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netzerkundung:start"/><text:bookmark-start text:name="__RefHeading___netzwekerkundung_1"/><text:bookmark-start text:name="netzwekerkundung"/>Netzwekerkundung<text:bookmark-end text:name="__RefHeading___netzwekerkundung_1"/><text:bookmark-end text:name="netzwekerkundung"/></text:h>
      <text:p text:style-name="Text_20_body">Nachdem wir nun mit dem "fremden" WLan verbunden sind, müssen wir uns zunächst einen Überblick über die dort vorhandenen Geräte verschaffen, um weitere Ziele für unsere kleine Hackingreise auszumachen.</text:p>
      <text:p text:style-name="Text_20_body">Das Werkzeug der Wahl hierfür ist <text:span text:style-name="Source_20_Text">nmap</text:span>.  Mit <text:span text:style-name="Source_20_Text">nmap</text:span> kann man sowohl ganze Netzwerke nach vorhandenen Rechners "scannen" als auch einzelne Rechner untersuchen, um herauszufinden, welche Dienste diese im Netz anbieten.</text:p>
      <text:p text:style-name="Text_20_body">Um das Netzwerk auf aktive Geäte zu untersuchen, kannst du den Behfehl</text:p>
      <text:p text:style-name="Preformatted_20_Text">nmap -sP Netzwerkadresse/Subnetzmaske</text:p>
      <text:p text:style-name="Text_20_body">verwenden. Finde also Netzwerk und Subnetzmaske heraus und untersuche das Netzwe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03</meta:creation-date>
    <dc:creator>Generated</dc:creator>
    <dc:date>2025-08-04T03::06:03</dc:date>
    <dc:language>en-US</dc:language>
    <meta:editing-cycles>1</meta:editing-cycles>
    <meta:editing-duration>PT0S</meta:editing-duration>
    <dc:title>faecher:informatik:oberstufe:netzwerke:pthack:netzerkundung:start</dc:title>
  </office:meta>
</office:document-meta>
</file>