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ventoy_kali:start"/><text:bookmark-start text:name="__RefHeading___werkzeuge_ventoy_kali_linux_1"/><text:bookmark-start text:name="werkzeuge_ventoy_kali_linux"/>Werkzeuge Ventoy &amp; Kali Linux<text:bookmark-end text:name="__RefHeading___werkzeuge_ventoy_kali_linux_1"/><text:bookmark-end text:name="werkzeuge_ventoy_kali_linux"/></text:h>
      <text:p text:style-name="Text_20_body">Erstelle dir einen bootfähigen USB-Stick mit Ventoy und Kali-Linux:</text:p>
      <text:list text:style-name="List_20_1" text:continue-numbering="false">
        <text:list-item>
          <text:p text:style-name="List_20_1_Content_First"> USB-Stick</text:p>
        </text:list-item>
        <text:list-item>
          <text:p text:style-name="List_20_1_Content"> Ventoy: <text:a xlink:type="simple" xlink:href="https://www.ventoy.net/" text:style-name="Internet_20_link" text:visited-style-name="Visited_20_Internet_20_Link">https://www.ventoy.net/</text:a> </text:p>
        </text:list-item>
        <text:list-item>
          <text:p text:style-name="List_20_1_Content_Last"> Kali Linux: <text:a xlink:type="simple" xlink:href="https://www.kali.org/get-kali/" text:style-name="Internet_20_link" text:visited-style-name="Visited_20_Internet_20_Link">https://www.kali.org/get-kali/</text:a></text:p>
        </text:list-item>
      </text:list>
      <text:p text:style-name="Text_20_body">Installiere zunächst nach Anleitung auf der Ventoy-Seite Ventoy auf dem USB-Stick (alle Daten auf dem Stick gehen verloren!). Lade anschließend das LIve-Iso-Image von Kali herunter und platziere es auf der für ISO Images vorgesehenen Partition des Ventoy Sticks.</text:p>
      <text:p text:style-name="Text_20_body">Jetzt kannst du vom Stick booten und Kali Linux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40:19</meta:creation-date>
    <dc:creator>Generated</dc:creator>
    <dc:date>2025-08-06T01::40:19</dc:date>
    <dc:language>en-US</dc:language>
    <meta:editing-cycles>1</meta:editing-cycles>
    <meta:editing-duration>PT0S</meta:editing-duration>
    <dc:title>faecher:informatik:oberstufe:netzwerke:pthack:ventoy_kali:start</dc:title>
  </office:meta>
</office:document-meta>
</file>