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switching_routing:start"/><text:bookmark-start text:name="__RefHeading___switching_und_routing_1"/><text:bookmark-start text:name="switching_und_routing"/>Switching und Routing<text:bookmark-end text:name="__RefHeading___switching_und_routing_1"/><text:bookmark-end text:name="switching_und_routing"/></text:h>
      <text:p text:style-name="Text_20_body">Lade die <text:a xlink:type="simple" xlink:href="https://www.info-bw.de/faecher:informatik:oberstufe:netzwerke:switching_routing:swroute.zip" text:style-name="Internet_20_link" text:visited-style-name="Visited_20_Internet_20_Link">Filiusdateien für dieses Kapitel</text:a> herunter und entpacke das Archiv.</text:p>
      <text:h text:style-name="Heading_20_2" text:outline-level="2"><text:bookmark-start text:name="__RefHeading___ein_kleines_netzwerk_2"/><text:bookmark-start text:name="ein_kleines_netzwerk"/>Ein kleines Netzwerk<text:bookmark-end text:name="__RefHeading___ein_kleines_netzwerk_2"/><text:bookmark-end text:name="ein_kleines_netzwerk"/></text:h>
      <text:p text:style-name="Text_20_body">Beantworte die Fragen schriftlich.
<draw:frame draw:style-name="mediaright" draw:name="0" text:anchor-type="paragraph" draw:z-index="0" svg:width="10.583333333333cm" svg:height="10.583333333333cm"><draw:image xlink:href="/srv/info-bw.de/data/media/kurs/kursstufe/netzwerke/nw03/auswahl_280.png" xlink:type="simple" xlink:show="embed" xlink:actuate="onLoad"/></draw:frame></text:p>
      <text:list text:style-name="List_20_1" text:continue-numbering="false">
        <text:list-item>
          <text:p text:style-name="List_20_1_Content_First"> Öffne die Filius Datei <text:span text:style-name="Source_20_Text">1netz.fls</text:span> und wechsle in den Ausführungsmodus. </text:p>
        </text:list-item>
        <text:list-item>
          <text:p text:style-name="List_20_1_Content"> Ermittle auf der Kommandozeile die IP-Adresse der beiden Notebooks.</text:p>
        </text:list-item>
        <text:list-item>
          <text:p text:style-name="List_20_1_Content"> Welche Funktion hat der Server? Erkläre!</text:p>
        </text:list-item>
        <text:list-item>
          <text:p text:style-name="List_20_1_Content"> Untersuche den Datenaustausch an Notebook 2, indem du das Notebook mit der rechten Maustaste anklickst und <text:span text:style-name="Source_20_Text">Datenaustausch anzeigen</text:span> wählst. </text:p>
          <text:list text:style-name="List_20_1">
            <text:list-item>
              <text:p text:style-name="List_20_1_Content"> Kannst du erkennen, welche Operationen ausgeführt werden? Erkläre!</text:p>
            </text:list-item>
          </text:list>
        </text:list-item>
        <text:list-item>
          <text:p text:style-name="List_20_1_Content"> Pinge nun vom Notebook 2 aus das Notebook 1 an. Untersuche auch jetzt den Datenverkehr - was kannst du erkennen?</text:p>
        </text:list-item>
        <text:list-item>
          <text:p text:style-name="List_20_1_Content"> Pinge nun vom Notebook 2 aus die IP-Adresse 192.168.0.104 an - was kannst du jetzt erkennen?</text:p>
        </text:list-item>
        <text:list-item>
          <text:p text:style-name="List_20_1_Content"> Untersuche die "Source Adress Table" des Switches, indem du den Switch mit der linken Maustaste anklickst. </text:p>
          <text:list text:style-name="List_20_1">
            <text:list-item>
              <text:p text:style-name="List_20_1_Content"> Welche Informationen sind in dieser Tabelle zu erkennen und welchem Zweck dienen diese Informationen wahrscheinlich?</text:p>
            </text:list-item>
            <text:list-item>
              <text:p text:style-name="List_20_1_Content_Last"> Muss der Switch zur Vermittlung des Datenverkehrs die IP-Adressen der beteiligten Rechner kennen? Aufgrund welcher Information vermittelt der Switch die Kommunikation?</text:p>
            </text:list-item>
          </text:list>
        </text:list-item>
      </text:list>
      <text:p text:style-name="Text_20_body">[n/a: No match]</text:p>
      <text:h text:style-name="Heading_20_2" text:outline-level="2"><text:bookmark-start text:name="__RefHeading___erweiterung_des_netzwerks_3"/><text:bookmark-start text:name="erweiterung_des_netzwerks"/>Erweiterung des Netzwerks<text:bookmark-end text:name="__RefHeading___erweiterung_des_netzwerks_3"/><text:bookmark-end text:name="erweiterung_des_netzwerks"/></text:h>
      <text:p text:style-name="Text_20_body">Die Firma expandiert und erweitert das Netzwerk auf ein zweites Gebäude auf der anderen Straßenseite.</text:p>
      <text:p text:style-name="Text_20_body"><draw:frame draw:style-name="mediacenter" draw:name="1" text:anchor-type="paragraph" draw:z-index="1" svg:width="" svg:rel-width="100%" svg:height="0cm"><draw:image xlink:href="/srv/info-bw.de/data/media/kurs/kursstufe/netzwerke/nw03/auswahl_282.png" xlink:type="simple" xlink:show="embed" xlink:actuate="onLoad"/></draw:frame></text:p>
      <text:p text:style-name="Text_20_body">Nimm das Setup aus <text:span text:style-name="Source_20_Text">2netze.fls</text:span> in Betrieb.</text:p>
      <text:list text:style-name="List_20_1" text:continue-numbering="false">
        <text:list-item>
          <text:p text:style-name="List_20_1_Content_First"> Erkläre, warum zwischen den Rechnern in Gebäude 1 und denen in Gebäude 2 keine Kommunikation möglich ist.</text:p>
        </text:list-item>
        <text:list-item>
          <text:p text:style-name="List_20_1_Content_Last"> Untersuche den Datenverkehr, wenn du versuchst von Gebäude 1 aus eine IP aus Gebäude 2 anzupingen. Untersuche die SAT Tabelle des Switches.</text:p>
        </text:list-item>
      </text:list>
      <text:p text:style-name="Text_20_body"><text:span text:style-name="Strong_20_Emphasis">Schritt 1:</text:span> Erweitere das Setup um einen Vermittlungsrechner (Router) mit zwei Netzwerkschnittstellen:</text:p>
      <text:p text:style-name="Text_20_body"><draw:frame draw:style-name="mediacenter" draw:name="2" text:anchor-type="paragraph" draw:z-index="2" svg:width="" svg:rel-width="100%" svg:height="0cm"><draw:image xlink:href="/srv/info-bw.de/data/media/kurs/kursstufe/netzwerke/nw03/auswahl_286.png" xlink:type="simple" xlink:show="embed" xlink:actuate="onLoad"/></draw:frame></text:p>
      <text:list text:style-name="List_20_1" text:continue-numbering="false">
        <text:list-item>
          <text:p text:style-name="List_20_1_Content_First"> Die Schnittstellen sollen die IP-Adressen 192.168.0.254 und 10.1.1.254 haben</text:p>
        </text:list-item>
        <text:list-item>
          <text:p text:style-name="List_20_1_Content"> Der Router soll "automatisches Routing" machen. Der Reiter "Weiterleitungstabelle" ist danach ausgegraut</text:p>
        </text:list-item>
        <text:list-item>
          <text:p text:style-name="List_20_1_Content_Last"> Verbinde den Router mit den Switches</text:p>
        </text:list-item>
      </text:list>
      <text:p text:style-name="Text_20_body"><text:span text:style-name="Strong_20_Emphasis">Schritt 2:</text:span> Nimm das neue Setup in Betrieb: </text:p>
      <text:list text:style-name="List_20_1" text:continue-numbering="false">
        <text:list-item>
          <text:p text:style-name="List_20_1_Content_First"> Versuche von Notebook 2 aus den Rechner mit der IP Adresse 10.1.1.11 anzupingen. Untersuche den Netzwerkverkehr.</text:p>
        </text:list-item>
        <text:list-item>
          <text:p text:style-name="List_20_1_Content"> Passe den DHCP Server in Netz 1 so an, dass er als Gateway die Routeradresse 192.168.0.254 zuweist</text:p>
        </text:list-item>
        <text:list-item>
          <text:p text:style-name="List_20_1_Content"> Passe alle Hosts in Netz 2 so an, dass Sie als Gateway die Routeradresse 10.1.1.254 haben.</text:p>
        </text:list-item>
        <text:list-item>
          <text:p text:style-name="List_20_1_Content_Last"> Versuche wieder von Notebook 2 aus den Rechner mit der IP Adresse 10.1.1.11 anzupingen - diese Mal müsste es gehen, wenn du alles richtig gemacht hast. Untersuche den Netzwerkverkehr.</text:p>
        </text:list-item>
      </text:list>
      <text:p text:style-name="Text_20_body">Welche Erkenntnisse gewinnst du aus diesem Experiment?</text:p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4::34:43</meta:creation-date>
    <dc:creator>Generated</dc:creator>
    <dc:date>2025-08-06T14::34:43</dc:date>
    <dc:language>en-US</dc:language>
    <meta:editing-cycles>1</meta:editing-cycles>
    <meta:editing-duration>PT0S</meta:editing-duration>
    <dc:title>faecher:informatik:oberstufe:netzwerke:switching_routing:start</dc:title>
  </office:meta>
</office:document-meta>
</file>