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arrays:lsg:aufgabe1:start"/><text:bookmark-start text:name="__RefHeading___loesung_arrays_aufgabe_1_1"/><text:bookmark-start text:name="loesung_arrays_aufgabe_1"/>Lösung Arrays Aufgabe 1<text:bookmark-end text:name="__RefHeading___loesung_arrays_aufgabe_1_1"/><text:bookmark-end text:name="loesung_arrays_aufgabe_1"/></text:h>
      <text:p text:style-name="Text_20_body"><text:a xlink:type="simple" xlink:href="https://www.info-bw.de/kurs:kursstufe:php:arrays:start#aufgabe_1" text:style-name="Internet_20_link" text:visited-style-name="Visited_20_Internet_20_Link">Zurück zur Aufgabe</text:a></text:p>
      <text:h text:style-name="Heading_20_2" text:outline-level="2"><text:bookmark-start text:name="__RefHeading___index.html_2"/><text:bookmark-start text:name="index.html"/>index.html<text:bookmark-end text:name="__RefHeading___index.html_2"/><text:bookmark-end text:name="index.html"/></text:h>
      <text:p text:style-name="Text_20_body"><draw:frame draw:style-name="mediacenter" draw:name="0" text:anchor-type="paragraph" draw:z-index="0" svg:width="" svg:rel-width="100%" svg:height="0cm"><draw:image xlink:href="/srv/info-bw.de/data/media/kurs/kursstufe/php/arrays/lsg/aufgabe1/auswahl_002.png" xlink:type="simple" xlink:show="embed" xlink:actuate="onLoad"/></draw:frame></text:p>
      <text:h text:style-name="Heading_20_2" text:outline-level="2"><text:bookmark-start text:name="__RefHeading___verarbeite.php_3"/><text:bookmark-start text:name="verarbeite.php"/>verarbeite.php<text:bookmark-end text:name="__RefHeading___verarbeite.php_3"/><text:bookmark-end text:name="verarbeite.php"/></text:h>
      <text:p text:style-name="Text_20_body"><draw:frame draw:style-name="mediacenter" draw:name="1" text:anchor-type="paragraph" draw:z-index="1" svg:width="" svg:rel-width="100%" svg:height="0cm"><draw:image xlink:href="/srv/info-bw.de/data/media/kurs/kursstufe/php/arrays/lsg/aufgabe1/auswahl_003.png" xlink:type="simple" xlink:show="embed" xlink:actuate="onLoad"/></draw:frame></text:p>
      <text:h text:style-name="Heading_20_2" text:outline-level="2"><text:bookmark-start text:name="__RefHeading___ausgabe_4"/><text:bookmark-start text:name="ausgabe"/>Ausgabe:<text:bookmark-end text:name="__RefHeading___ausgabe_4"/><text:bookmark-end text:name="ausgabe"/></text:h>
      <text:p text:style-name="Text_20_body"><draw:frame draw:style-name="mediacenter" draw:name="2" text:anchor-type="paragraph" draw:z-index="2" svg:width="" svg:rel-width="100%" svg:height="0cm"><draw:image xlink:href="/srv/info-bw.de/data/media/kurs/kursstufe/php/arrays/lsg/aufgabe1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21:57</meta:creation-date>
    <dc:creator>Generated</dc:creator>
    <dc:date>2025-06-18T01::21:57</dc:date>
    <dc:language>en-US</dc:language>
    <meta:editing-cycles>1</meta:editing-cycles>
    <meta:editing-duration>PT0S</meta:editing-duration>
    <dc:title>faecher:informatik:oberstufe:php:arrays:lsg:aufgabe1:start</dc:title>
  </office:meta>
</office:document-meta>
</file>