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php:arrays"/>~~SLIDESHOW~~</text:p>
      <text:h text:style-name="Heading_20_1" text:outline-level="1"><text:bookmark-start text:name="__RefHeading___arrays_1"/><text:bookmark-start text:name="arrays"/>Arrays<text:bookmark-end text:name="__RefHeading___arrays_1"/><text:bookmark-end text:name="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
<text:span text:style-name="Emphasis">Hinweis:</text:span></text:p>
      <text:p text:style-name="Text_20_body">Bei der Ausgabe von Arrays in Verbindung mit einem Text kann man verschiedene Varianten wählen. Eine davon lautet:</text:p>
      <text:p text:style-name="Preformatted_20_Text"> echo "&lt;p&gt;Die Hauptstadt von Frankreich ist $hauptstadt[fr] &lt;br /&gt;&lt;/p&gt;";</text:p>
      <text:h text:style-name="Heading_20_2" text:outline-level="2"><text:bookmark-start text:name="__RefHeading___die_foreach_schleife_4"/><text:bookmark-start text:name="die_foreach_schleife"/>Die foreach Schleife<text:bookmark-end text:name="__RefHeading___die_foreach_schleife_4"/><text:bookmark-end text:name="die_foreach_schleife"/></text:h>
      <text:p text:style-name="Text_20_body">Für Arrays gibt es den speziellen Schleifentyp foreach. Mit diesem Schleifentyp werden di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1_1"/>
        <table:table-row>
          <table:table-cell office:value-type="string" table:style-name="tablecell">
            <text:p text:style-name="Preformatted_20_Text"><text:s text:c="2"/><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 text:c="4"/></text:span><text:line-break/><text:s text:c="2"/><text:span text:style-name="highlight_sy1">?&gt;</text:span></text:p>
          </table:table-cell>
        </table:table-row>
      </table:table>
      <text:p text:style-name="Text_20_body">Man kann auch gleichzeitig auf Schlüssel und Werte zugreifen:</text:p>
      <table:table table:style-name="Table">
        <table:table-column table:style-name="odt_auto_style_table_column_2_1"/>
        <table:table-row>
          <table:table-cell office:value-type="string" table:style-name="tablecell">
            <text:p text:style-name="Preformatted_20_Text"> <text:span text:style-name="highlight_kw2">&lt;?php</text:span><text:line-break/> <text:line-break/><text:s text:c="2"/><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line-break/> <text:line-break/><text:s text:c="2"/><text:span text:style-name="highlight_sy1">?&gt;</text:span></text:p>
          </table:table-cell>
        </table:table-row>
      </table:table>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Erweitere deine Datei hauptstadt.php so, dass nun auch die einzelnen Länder in Arrays gespeichert stehen und mit ausgegeben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48:12</meta:creation-date>
    <dc:creator>Generated</dc:creator>
    <dc:date>2025-06-17T23::48:12</dc:date>
    <dc:language>en-US</dc:language>
    <meta:editing-cycles>1</meta:editing-cycles>
    <meta:editing-duration>PT0S</meta:editing-duration>
    <dc:title>faecher:informatik:oberstufe:php:arrays</dc:title>
  </office:meta>
</office:document-meta>
</file>