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grundlagen"/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" svg:rel-width="100%" svg:height="0cm"><draw:image xlink:href="/srv/info-bw.de/data/media/faecher/informatik/oberstufe/php/phpfkt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"> Die Datei, die den HTML/PHP-Code enthält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Jede PHP Befehlszeile muss mit einem Semikolon beendet werden.</text:p>
        </text:list-item>
      </text:list>
      <text:h text:style-name="Heading_20_2" text:outline-level="2"><text:bookmark-start text:name="__RefHeading___der_quelltext_4"/><text:bookmark-start text:name="der_quelltext"/>Der Quelltext<text:bookmark-end text:name="__RefHeading___der_quelltext_4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PHP Beispiel 1&lt;/h1&gt;<text:line-break/><text:s text:c="2"/>&lt;!-- Hier kommt der PHP-Code --&gt;<text:line-break/><text:s text:c="2"/><text:span text:style-name="highlight_kw2">&lt;?php</text:span><text:line-break/><text:s text:c="2"/><text:span text:style-name="highlight_kw1">echo</text:span> <text:span text:style-name="highlight_st0">"Hallo Rattenzahn!"</text:span><text:span text:style-name="highlight_sy0">;</text:span>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  <text:h text:style-name="Heading_20_2" text:outline-level="2"><text:bookmark-start text:name="__RefHeading___bemerkungen_und_arbeitsauftrag_5"/><text:bookmark-start text:name="bemerkungen_und_arbeitsauftrag"/>Bemerkungen und Arbeitsauftrag<text:bookmark-end text:name="__RefHeading___bemerkungen_und_arbeitsauftrag_5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text:span text:style-name="Strong_20_Emphasis">Übung</text:span>
<draw:frame draw:style-name="mediaright" draw:name="1" text:anchor-type="paragraph" draw:z-index="1" svg:width="" svg:rel-width="100%" svg:height="0cm"><draw:image xlink:href="/srv/info-bw.de/data/media/hilfe/workshop/folder_tools.png" xlink:type="simple" xlink:show="embed" xlink:actuate="onLoad"/></draw:frame></text:p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h text:style-name="Heading_20_2" text:outline-level="2"><text:bookmark-start text:name="__RefHeading___variablen_1_6"/><text:bookmark-start text:name="variablen_1"/>Variablen  1<text:bookmark-end text:name="__RefHeading___variablen_1_6"/><text:bookmark-end text:name="variablen_1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"Bier" zugewiesen. </text:p>
        </text:list-item>
      </text:list>
      <text:h text:style-name="Heading_20_2" text:outline-level="2"><text:bookmark-start text:name="__RefHeading___variablen_2_7"/><text:bookmark-start text:name="variablen_2"/>Variablen 2<text:bookmark-end text:name="__RefHeading___variablen_2_7"/><text:bookmark-end text:name="variablen_2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8"/><text:bookmark-start text:name="regeln_fuer_variablen"/>Regeln für Variablen<text:bookmark-end text:name="__RefHeading___regeln_fuer_variablen_8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"> Groß- und Kleinschreibung wird unterschieden: Tipp Variablen immer klein!</text:p>
        </text:list-item>
        <text:list-item>
          <text:p text:style-name="List_20_1_Conten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h text:style-name="Heading_20_2" text:outline-level="2"><text:bookmark-start text:name="__RefHeading___aufgabe_9"/><text:bookmark-start text:name="aufgabe"/>Aufgabe<text:bookmark-end text:name="__RefHeading___aufgabe_9"/><text:bookmark-end text:name="aufgabe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2" svg:width="" svg:rel-width="100%" svg:height="0cm"><draw:image xlink:href="/srv/info-bw.de/data/media/htmlcss/work_64.png" xlink:type="simple" xlink:show="embed" xlink:actuate="onLoad"/></draw:frame>Arbeitsauftrag</text:p></draw:text-box></draw:frame>
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h text:style-name="Heading_20_2" text:outline-level="2"><text:bookmark-start text:name="__RefHeading___fehlermeldungen_10"/><text:bookmark-start text:name="fehlermeldungen"/>Fehlermeldungen<text:bookmark-end text:name="__RefHeading___fehlermeldungen_10"/><text:bookmark-end text:name="fehlermeldungen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3" svg:width="" svg:rel-width="100%" svg:height="0cm"><draw:image xlink:href="/srv/info-bw.de/data/media/htmlcss/work_64.png" xlink:type="simple" xlink:show="embed" xlink:actuate="onLoad"/></draw:frame>Arbeitsauftrag</text:p></draw:text-box></draw:frame> Entferne an einer Stelle das Semikolon am Zeilenende, was passiert?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8::29:37</meta:creation-date>
    <dc:creator>Generated</dc:creator>
    <dc:date>2025-05-04T18::29:37</dc:date>
    <dc:language>en-US</dc:language>
    <meta:editing-cycles>1</meta:editing-cycles>
    <meta:editing-duration>PT0S</meta:editing-duration>
    <dc:title>faecher:informatik:oberstufe:php:grundlagen</dc:title>
  </office:meta>
</office:document-meta>
</file>