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php:ssp:start"/><text:bookmark-start text:name="__RefHeading___schere_stein_papier_1"/><text:bookmark-start text:name="schere_stein_papier"/>Schere Stein Papier<text:bookmark-end text:name="__RefHeading___schere_stein_papier_1"/><text:bookmark-end text:name="schere_stein_papier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Aufgabenstellung:</text:span>Erstelle (in HTML), designe (mit CSS) und programmiere (in PHP) eine interaktive Website, auf welcher der Benutzer das Spiel <text:span text:style-name="Strong_20_Emphasis">„Schere, Stein, Papier“</text:span> gegen den Computer spielen kann. Die Website soll direkt über den Link zu deinem persönlichen Webspace auf dem QG-Informatikserver aufgerufen werden können.</text:p>
          </table:table-cell>
        </table:table-row>
      </table:table>
      <text:h text:style-name="Heading_20_2" text:outline-level="2"><text:bookmark-start text:name="__RefHeading___hilfestellung_zur_projektplanung_2"/><text:bookmark-start text:name="hilfestellung_zur_projektplanung"/>Hilfestellung zur Projektplanung<text:bookmark-end text:name="__RefHeading___hilfestellung_zur_projektplanung_2"/><text:bookmark-end text:name="hilfestellung_zur_projektplanung"/></text:h>
      <text:h text:style-name="Heading_20_3" text:outline-level="3"><text:bookmark-start text:name="__RefHeading___erstelle_ein_programmablaufdiagramm_3"/><text:bookmark-start text:name="erstelle_ein_programmablaufdiagramm"/>Erstelle ein Programmablaufdiagramm<text:bookmark-end text:name="__RefHeading___erstelle_ein_programmablaufdiagramm_3"/><text:bookmark-end text:name="erstelle_ein_programmablaufdiagramm"/></text:h>
      <text:p text:style-name="Text_20_body"><draw:frame draw:style-name="mediaright" draw:name="0" text:anchor-type="paragraph" draw:z-index="0" svg:width="" svg:rel-width="100%" svg:height="0cm"><draw:image xlink:href="/srv/info-bw.de/data/media/kurs/kursstufe/php/ssp/ssp_fd.png" xlink:type="simple" xlink:show="embed" xlink:actuate="onLoad"/></draw:frame></text:p>
      <text:p text:style-name="Text_20_body">Eine grobe Skizze siehst du rechts. Überlege dir, welche Informationen du für jeden schritt benötigst und wie man das dann in PHP implementiert.</text:p>
      <text:h text:style-name="Heading_20_3" text:outline-level="3"><text:bookmark-start text:name="__RefHeading___ergebnisentscheidung_4"/><text:bookmark-start text:name="ergebnisentscheidung"/>Ergebnisentscheidung<text:bookmark-end text:name="__RefHeading___ergebnisentscheidung_4"/><text:bookmark-end text:name="ergebnisentscheidung"/></text:h>
      <text:p text:style-name="Text_20_body">Um zu entscheiden, welcher Spieler gewonnen hat, muss man sehr viele verschiedene Kombinationen unterscheiden, was vor allem, wenn man das Spiel erweitert ziemlich unübersichtlich wird.</text:p>
      <text:p text:style-name="Text_20_body">Eine alternative Möglichkeit ist, mehrdimensionale Arrays zur Speicherung der Ergebnismatrix zu verwenden, so kann man den Gewinner direkt ermitteln.</text:p>
      <text:p text:style-name="Text_20_body"><draw:frame draw:style-name="mediacenter" draw:name="1" text:anchor-type="paragraph" draw:z-index="1" svg:width="7.9375cm" style:rel-width="100%" svg:height="7.9375cm" style:rel-height="scale"><draw:image xlink:href="/srv/info-bw.de/data/media/kurs/kursstufe/php/ssp/auswahl_001.png" xlink:type="simple" xlink:show="embed" xlink:actuate="onLoad"/></draw:frame></text:p>
      <text:p text:style-name="Text_20_body">Übersetzt in eine Array würde das so aussehen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0">$ergebnis</text:span><text:span text:style-name="highlight_br0">[</text:span><text:span text:style-name="highlight_st_h">'schere'</text:span><text:span text:style-name="highlight_br0">]</text:span><text:span text:style-name="highlight_br0">[</text:span><text:span text:style-name="highlight_st_h">'schere'</text:span><text:span text:style-name="highlight_br0">]</text:span><text:span text:style-name="highlight_sy0">=</text:span><text:span text:style-name="highlight_nu0">0</text:span><text:span text:style-name="highlight_sy0">;</text:span><text:line-break/><text:span text:style-name="highlight_re0">$ergebnis</text:span><text:span text:style-name="highlight_br0">[</text:span><text:span text:style-name="highlight_st_h">'schere'</text:span><text:span text:style-name="highlight_br0">]</text:span><text:span text:style-name="highlight_br0">[</text:span><text:span text:style-name="highlight_st_h">'papier'</text:span><text:span text:style-name="highlight_br0">]</text:span><text:span text:style-name="highlight_sy0">=</text:span><text:span text:style-name="highlight_nu0">1</text:span><text:span text:style-name="highlight_sy0">;</text:span><text:line-break/><text:span text:style-name="highlight_re0">$ergebnis</text:span><text:span text:style-name="highlight_br0">[</text:span><text:span text:style-name="highlight_st_h">'schere'</text:span><text:span text:style-name="highlight_br0">]</text:span><text:span text:style-name="highlight_br0">[</text:span><text:span text:style-name="highlight_st_h">'stein'</text:span><text:span text:style-name="highlight_br0">]</text:span><text:span text:style-name="highlight_sy0">=</text:span><text:span text:style-name="highlight_nu0">2</text:span><text:span text:style-name="highlight_sy0">;</text:span><text:line-break/><text:span text:style-name="highlight_re0">$ergebnis</text:span><text:span text:style-name="highlight_br0">[</text:span><text:span text:style-name="highlight_st_h">'stein'</text:span><text:span text:style-name="highlight_br0">]</text:span><text:span text:style-name="highlight_br0">[</text:span><text:span text:style-name="highlight_st_h">'schere'</text:span><text:span text:style-name="highlight_br0">]</text:span><text:span text:style-name="highlight_sy0">=</text:span><text:span text:style-name="highlight_nu0">1</text:span><text:span text:style-name="highlight_sy0">;</text:span><text:line-break/> <text:line-break/><text:span text:style-name="highlight_sy0">...</text:span></text:p>
          </table:table-cell>
        </table:table-row>
      </table:table>
      <text:p text:style-name="Text_20_body">So kann man durch ermitteln des Werts der Variablen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0">$ergebnis</text:span><text:span text:style-name="highlight_br0">[</text:span><text:span text:style-name="highlight_re0">$user</text:span><text:span text:style-name="highlight_br0">]</text:span><text:span text:style-name="highlight_br0">[</text:span><text:span text:style-name="highlight_re0">$computer</text:span><text:span text:style-name="highlight_br0">]</text:span></text:p>
          </table:table-cell>
        </table:table-row>
      </table:table>
      <text:p text:style-name="Text_20_body">Direkt entscheiden, ob die Wahl des Benutzers oder die des Computers gewinnt.</text:p>
      <text:h text:style-name="Heading_20_2" text:outline-level="2"><text:bookmark-start text:name="__RefHeading___bewertungskriterien_5"/><text:bookmark-start text:name="bewertungskriterien"/>Bewertungskriterien<text:bookmark-end text:name="__RefHeading___bewertungskriterien_5"/><text:bookmark-end text:name="bewertungskriterien"/></text:h>
      <text:p text:style-name="Text_20_body"><draw:frame draw:style-name="media" draw:name="2" text:anchor-type="as-char" draw:z-index="2" svg:width="10.583333333333cm" svg:height="10.583333333333cm"><draw:image xlink:href="/srv/info-bw.de/data/media/kurs/kursstufe/weihnachtsaufgabe_js/kriterien_wa.png" xlink:type="simple" xlink:show="embed" xlink:actuate="onLoad"/></draw:frame></text:p>
      <text:p text:style-name="Text_20_body">…wobei gilt:</text:p>
      <text:p text:style-name="Text_20_body">A: Leistung ist überdurchschnittlich; <text:line-break/>
B: Entspricht in vollem Umfang den Erwartungen;<text:line-break/>
C: Entspricht im Allg. den Erwartungen; <text:line-break/>
D: Leistung lässt Mängel erkennen. <text:line-break/></text:p>
      <text:h text:style-name="Heading_20_2" text:outline-level="2"><text:bookmark-start text:name="__RefHeading___hilfreiche_links_6"/><text:bookmark-start text:name="hilfreiche_links"/>Hilfreiche Links<text:bookmark-end text:name="__RefHeading___hilfreiche_links_6"/><text:bookmark-end text:name="hilfreiche_links"/></text:h>
      <text:list text:style-name="List_20_1" text:continue-numbering="false">
        <text:list-item>
          <text:p text:style-name="List_20_1_Content_First"> Hier kannst du deinen <text:a xlink:type="simple" xlink:href="https://validator.w3.org/" text:style-name="Internet_20_link" text:visited-style-name="Visited_20_Internet_20_Link">HTML-Code validieren</text:a> lassen.</text:p>
        </text:list-item>
        <text:list-item>
          <text:p text:style-name="List_20_1_Content"> Hier kannst du deinen <text:a xlink:type="simple" xlink:href="https://jigsaw.w3.org/css-validator/" text:style-name="Internet_20_link" text:visited-style-name="Visited_20_Internet_20_Link">CSS-Code validieren</text:a> lassen.</text:p>
        </text:list-item>
        <text:list-item>
          <text:p text:style-name="List_20_1_Content"> Für eure künstlerische Ader erhaltet ihr hier Vorschläge zu <text:a xlink:type="simple" xlink:href="http://colorschemedesigner.com/csd-3.5/" text:style-name="Internet_20_link" text:visited-style-name="Visited_20_Internet_20_Link">Farbschemata</text:a> für eure Website.</text:p>
        </text:list-item>
        <text:list-item>
          <text:p text:style-name="List_20_1_Content_Last"> Hier könnt ihr euch alle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04::49:54</meta:creation-date>
    <dc:creator>Generated</dc:creator>
    <dc:date>2025-08-06T04::49:54</dc:date>
    <dc:language>en-US</dc:language>
    <meta:editing-cycles>1</meta:editing-cycles>
    <meta:editing-duration>PT0S</meta:editing-duration>
    <dc:title>faecher:informatik:oberstufe:php:ssp:start</dc:title>
  </office:meta>
</office:document-meta>
</file>