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tart"/><text:bookmark-start text:name="__RefHeading___programmieren_mit_php_1"/><text:bookmark-start text:name="programmieren_mit_php"/>Programmieren mit PHP<text:bookmark-end text:name="__RefHeading___programmieren_mit_php_1"/><text:bookmark-end text:name="programmieren_mit_php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srv/info-bw.de/data/media/kurs/kursstufe/php/php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info-bw.de/faecher:informatik:oberstufe:php:grundlagen" text:style-name="Internet_20_link" text:visited-style-name="Visited_20_Internet_20_Link">Grundlagen und erste Schritte</text:a></text:p>
        </text:list-item>
        <text:list-item>
          <text:p text:style-name="List_20_1_Content"> <text:a xlink:type="simple" xlink:href="https://www.info-bw.de/faecher:informatik:oberstufe:php:phphandbuch" text:style-name="Internet_20_link" text:visited-style-name="Visited_20_Internet_20_Link">Das PHP-Handbuch</text:a></text:p>
        </text:list-item>
        <text:list-item>
          <text:p text:style-name="List_20_1_Content"> <text:a xlink:type="simple" xlink:href="https://www.info-bw.de/faecher:informatik:oberstufe:php:eingabe:start" text:style-name="Internet_20_link" text:visited-style-name="Visited_20_Internet_20_Link">Eingabe mit Formularen</text:a></text:p>
        </text:list-item>
        <text:list-item>
          <text:p text:style-name="List_20_1_Content"> <text:a xlink:type="simple" xlink:href="https://www.info-bw.de/faecher:informatik:oberstufe:php:verzweigungen:start" text:style-name="Internet_20_link" text:visited-style-name="Visited_20_Internet_20_Link">Verzweigungen</text:a></text:p>
        </text:list-item>
        <text:list-item>
          <text:p text:style-name="List_20_1_Content"> <text:a xlink:type="simple" xlink:href="https://www.info-bw.de/faecher:informatik:oberstufe:php:while-schleife:start" text:style-name="Internet_20_link" text:visited-style-name="Visited_20_Internet_20_Link">Die while-Schleife</text:a></text:p>
        </text:list-item>
        <text:list-item>
          <text:p text:style-name="List_20_1_Content"> <text:a xlink:type="simple" xlink:href="https://www.info-bw.de/faecher:informatik:oberstufe:php:for-schleife:start" text:style-name="Internet_20_link" text:visited-style-name="Visited_20_Internet_20_Link">Zählschleifen (for)</text:a></text:p>
        </text:list-item>
        <text:list-item>
          <text:p text:style-name="List_20_1_Content"> <text:a xlink:type="simple" xlink:href="https://www.info-bw.de/faecher:informatik:oberstufe:php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www.info-bw.de/faecher:informatik:oberstufe:php:assoziative_arrays:start" text:style-name="Internet_20_link" text:visited-style-name="Visited_20_Internet_20_Link">Assoziative Arrays</text:a></text:p>
        </text:list-item>
        <text:list-item>
          <text:p text:style-name="List_20_1_Content_Last"> <text:a xlink:type="simple" xlink:href="https://www.info-bw.de/faecher:informatik:oberstufe:php:funktionen:start" text:style-name="Internet_20_link" text:visited-style-name="Visited_20_Internet_20_Link">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-bw.de/faecher:informatik:oberstufe:php:ssp:start" text:style-name="Internet_20_link" text:visited-style-name="Visited_20_Internet_20_Link">Schere Stein Papi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info-bw.de/faecher:informatik:oberstufe:php:eingabe_one_file:start" text:style-name="Internet_20_link" text:visited-style-name="Visited_20_Internet_20_Link">Eingabe für Fortgeschrittene: Formular und Verarbeitung in einer 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29:04</meta:creation-date>
    <dc:creator>Generated</dc:creator>
    <dc:date>2025-08-05T11::29:04</dc:date>
    <dc:language>en-US</dc:language>
    <meta:editing-cycles>1</meta:editing-cycles>
    <meta:editing-duration>PT0S</meta:editing-duration>
    <dc:title>faecher:informatik:oberstufe:php:start</dc:title>
  </office:meta>
</office:document-meta>
</file>