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while-schleife:start"/><text:bookmark-start text:name="__RefHeading___die_while-schleife_1"/><text:bookmark-start text:name="die_while-schleife"/>Die while-Schleife<text:bookmark-end text:name="__RefHeading___die_while-schleife_1"/><text:bookmark-end text:name="die_while-schleife"/></text:h>
      <text:p text:style-name="Text_20_body">Verschiedene Vorgänge benötigen mehrere Durchgänge, bis ein bestimmter Zustand erreicht ist. Dabei sollen ähnliche Anweisungen bei jedem "Schleifendurchlauf" ausgeführt werden. PHP bitet mehrere Möglichkeiten, solche Wiederholungen zu implemenmtieren. Die erste Möglichkeit ist die while-Schleife.</text:p>
      <text:h text:style-name="Heading_20_2" text:outline-level="2"><text:bookmark-start text:name="__RefHeading___syntax_der_while-schleife_2"/><text:bookmark-start text:name="syntax_der_while-schleife"/>Syntax der while-Schleife<text:bookmark-end text:name="__RefHeading___syntax_der_while-schleife_2"/><text:bookmark-end text:name="syntax_der_while-schleife"/></text:h>
      <text:p text:style-name="Text_20_body">Die Syntax einer while-Schleife ist wie folgt aufgebaut:</text:p>
      <table:table table:style-name="Table">
        <table:table-column table:style-name="odt_auto_style_table_column_1_1"/>
        <table:table-row>
          <table:table-cell office:value-type="string" table:style-name="tablecell">
            <text:p text:style-name="Preformatted_20_Text"><text:span text:style-name="highlight_kw1">while</text:span><text:span text:style-name="highlight_br0">(</text:span>Bedingung<text:span text:style-name="highlight_br0">)</text:span> <text:span text:style-name="highlight_br0">{</text:span><text:line-break/><text:s text:c="3"/>Anweisungen<text:line-break/><text:span text:style-name="highlight_br0">}</text:span></text:p>
          </table:table-cell>
        </table:table-row>
      </table:table>
      <text:list text:style-name="List_20_1" text:continue-numbering="false">
        <text:list-item>
          <text:p text:style-name="List_20_1_Content_First"> Es wird  zunächst geprüft, ob die Bedingung wahr ist, wenn ja wir der Code im Schleifenkörper ausgeführt, wenn nein wird das Prgramm am ende des Schloeifenkörpers fortgesetzt. </text:p>
        </text:list-item>
        <text:list-item>
          <text:p text:style-name="List_20_1_Content_Last"> Wenn die Bedingung wahr ist, springt der Programmfluss nach dem Durchlaufen des Schleifenkörpers wieder zu Schleifenkopf, wo erneut die Bediungung geprüft wird. Auf diese Weise wird der Schleifenkörper so lange wiederholt, bis die Bedingung falsch wird.  </text:p>
        </text:list-item>
      </text:list>
      <text:h text:style-name="Heading_20_2" text:outline-level="2"><text:bookmark-start text:name="__RefHeading___kopfgesteuerte_while-schleife_3"/><text:bookmark-start text:name="kopfgesteuerte_while-schleife"/>Kopfgesteuerte while-Schleife<text:bookmark-end text:name="__RefHeading___kopfgesteuerte_while-schleife_3"/><text:bookmark-end text:name="kopfgesteuerte_while-schleife"/></text:h>
      <text:p text:style-name="Text_20_body">Zum Beispiel kann man, um die Zahlen 1 bis 10 auszugeben, de folgenden PHP-Code verwenden:</text:p>
      <table:table table:style-name="Table">
        <table:table-column table:style-name="odt_auto_style_table_column_2_1"/>
        <table:table-row>
          <table:table-cell office:value-type="string" table:style-name="tablecell">
            <text:p text:style-name="Preformatted_20_Text"><text:s text:c="2"/><text:span text:style-name="highlight_kw2">&lt;?php</text:span><text:line-break/><text:s text:c="2"/><text:span text:style-name="highlight_kw1">echo</text:span> <text:span text:style-name="highlight_st0">"1 &lt;br /&gt;"</text:span><text:span text:style-name="highlight_sy0">;</text:span><text:line-break/><text:s text:c="2"/><text:span text:style-name="highlight_kw1">echo</text:span> <text:span text:style-name="highlight_st0">"2 &lt;br /&gt;"</text:span><text:span text:style-name="highlight_sy0">;</text:span><text:line-break/><text:s text:c="2"/><text:span text:style-name="highlight_kw1">echo</text:span> <text:span text:style-name="highlight_st0">"3 &lt;br /&gt;"</text:span><text:span text:style-name="highlight_sy0">;</text:span><text:line-break/><text:s text:c="2"/><text:span text:style-name="highlight_kw1">echo</text:span> <text:span text:style-name="highlight_st0">"4 &lt;br /&gt;"</text:span><text:span text:style-name="highlight_sy0">;</text:span><text:line-break/><text:s text:c="2"/><text:span text:style-name="highlight_kw1">echo</text:span> <text:span text:style-name="highlight_st0">"5 &lt;br /&gt;"</text:span><text:span text:style-name="highlight_sy0">;</text:span><text:line-break/><text:s text:c="2"/><text:span text:style-name="highlight_kw1">echo</text:span> <text:span text:style-name="highlight_st0">"6 &lt;br /&gt;"</text:span><text:span text:style-name="highlight_sy0">;</text:span><text:line-break/><text:s text:c="2"/><text:span text:style-name="highlight_kw1">echo</text:span> <text:span text:style-name="highlight_st0">"7 &lt;br /&gt;"</text:span><text:span text:style-name="highlight_sy0">;</text:span><text:line-break/><text:s text:c="2"/><text:span text:style-name="highlight_kw1">echo</text:span> <text:span text:style-name="highlight_st0">"8 &lt;br /&gt;"</text:span><text:span text:style-name="highlight_sy0">;</text:span><text:line-break/><text:s text:c="2"/><text:span text:style-name="highlight_kw1">echo</text:span> <text:span text:style-name="highlight_st0">"9 &lt;br /&gt;"</text:span><text:span text:style-name="highlight_sy0">;</text:span><text:line-break/><text:s text:c="2"/><text:span text:style-name="highlight_kw1">echo</text:span> <text:span text:style-name="highlight_st0">"10 &lt;br /&gt;"</text:span><text:span text:style-name="highlight_sy0">;</text:span><text:line-break/><text:s text:c="2"/><text:span text:style-name="highlight_sy1">?&gt;</text:span></text:p>
          </table:table-cell>
        </table:table-row>
      </table:table>
      <text:p text:style-name="Text_20_body">Der verwendete Befehl ist stets derselbe (<text:span text:style-name="Source_20_Text">echo</text:span>), nur das Argument ändert sich bei jedem Aufruf (Die Zahl ist eins größer als zuvor). Diesen Effekt kann man mit einer <text:span text:style-name="Strong_20_Emphasis">while</text:span>-Schleife sehr viel effizienter erreichen:</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i</text:span> <text:span text:style-name="highlight_sy0">=</text:span> <text:span text:style-name="highlight_nu0">1</text:span><text:span text:style-name="highlight_sy0">;</text:span><text:line-break/><text:span text:style-name="highlight_kw1">while</text:span> <text:span text:style-name="highlight_br0">(</text:span><text:span text:style-name="highlight_re0">$i</text:span> <text:span text:style-name="highlight_sy0">&lt;=</text:span> <text:span text:style-name="highlight_nu0">10</text:span><text:span text:style-name="highlight_br0">)</text:span> <text:span text:style-name="highlight_br0">{</text:span><text:line-break/><text:s text:c="4"/><text:span text:style-name="highlight_kw1">echo</text:span> <text:span text:style-name="highlight_re0">$i</text:span> <text:span text:style-name="highlight_sy0">.</text:span> <text:span text:style-name="highlight_st0">"&lt;br /&gt;"</text:span><text:span text:style-name="highlight_sy0">;</text:span><text:s text:c="2"/><text:span text:style-name="highlight_co1">// es wird $i ausgegeben,</text:span><text:line-break/><text:s text:c="4"/><text:span text:style-name="highlight_re0">$i</text:span><text:span text:style-name="highlight_sy0">++;</text:span><text:s text:c="2"/><text:span text:style-name="highlight_co1">// Wert wird um 1 erhöht</text:span><text:line-break/><text:span text:style-name="highlight_br0">}</text:span><text:line-break/><text:span text:style-name="highlight_sy1">?&gt;</text:span></text:p>
          </table:table-cell>
        </table:table-row>
      </table:table>
      <text:p text:style-name="Text_20_body">Dabei werden alle Befehle im <text:span text:style-name="Strong_20_Emphasis">Schleifenblock</text:span> (innerhalb der geschweiften Klammern) solange wiederholt, wie die Bedingung im Argument ($i &lt; = 10) wahr ist. Das Beispiel zeigt eine <text:span text:style-name="Strong_20_Emphasis">kopfgesteuerte</text:span> while-Schleife.</text:p>
      <text:p text:style-name="Preformatted_20_Text">$i++ </text:p>
      <text:p text:style-name="Text_20_body">ist der sogenannte Inkrement Operator, er erhöht die Variable <text:span text:style-name="Source_20_Text">$i</text:span> um eins. Alternativ und länger könnte man <text:span text:style-name="Source_20_Text">$i=$i+1;</text:span> schreiben.</text:p>
      <text:p text:style-name="Text_20_body">Im Beispiel wird die Variable <text:span text:style-name="Source_20_Text">$i</text:span> ausgegeben und anschließend die Zählvariable um den Wert 1 erhöht. Die Erhöhung des Wertes ist wichtig, damit die Bedingung irgendwann nicht mehr erfüllt ist. Falls die Bedingung immer erfüllt ist, beispielsweise weil du vergessen hast die Zählvariable <text:span text:style-name="Source_20_Text">$i</text:span> zu erhöhen, resultiert das in eine "Endlosschleife" - das Programm verlässt den Schleifenkörper nicht mehr und bleibt scheinbar "hängen". In diesem Fall bricht der Webserver die Ausführung nach einer gewissen Laufzeit deines Scripts ab.</text:p>
      <text:h text:style-name="Heading_20_2" text:outline-level="2"><text:bookmark-start text:name="__RefHeading___aufgabe_4"/><text:bookmark-start text:name="aufgabe"/>Aufgabe<text:bookmark-end text:name="__RefHeading___aufgabe_4"/><text:bookmark-end text:name="aufgabe"/></text:h>
      <text:list text:style-name="List_20_1" text:continue-numbering="false">
        <text:list-item>
          <text:p text:style-name="List_20_1_Content_First"> Erstelle im Unterverzeichnis "zaehler" deines Webspace eine Formular mit einem Verarbeitungsskript. mit dem man durch Eingabe einer Zahl bestimmen kann, bis zu welcher Zahl das Skript "zählt".</text:p>
        </text:list-item>
        <text:list-item>
          <text:p text:style-name="List_20_1_Content"> Erweitere das Programm so, dass alle Quadratzahlen bis zu einer bestimmten Zahl berechnet werden.</text:p>
        </text:list-item>
        <text:list-item>
          <text:p text:style-name="List_20_1_Content_Last"> Erweitere das Programm um ein weiteres Formularfeld, so dass Start– und Emndwert angegeben werden können.</text:p>
        </text:list-item>
      </text:list>
      <text:h text:style-name="Heading_20_2" text:outline-level="2"><text:bookmark-start text:name="__RefHeading___fussgesteuerte_while-schleifedo-while_5"/><text:bookmark-start text:name="fussgesteuerte_while-schleifedo-while"/>Fußgesteuerte while-Schleife: do-while<text:bookmark-end text:name="__RefHeading___fussgesteuerte_while-schleifedo-while_5"/><text:bookmark-end text:name="fussgesteuerte_while-schleifedo-while"/></text:h>
      <text:p text:style-name="Text_20_body">Manchmal möchte man erreichen, dass der Schleifenblock mindestens einmal durchlaufen wird, sogar dann, wenn die Bedingung von Beginn an nicht erfüllt ist. Dies kann man mit einer fußgesteuerten while-Schleife erreichen:</text:p>
      <table:table table:style-name="Table">
        <table:table-column table:style-name="odt_auto_style_table_column_4_1"/>
        <table:table-row>
          <table:table-cell office:value-type="string" table:style-name="tablecell">
            <text:p text:style-name="Preformatted_20_Text"><text:s text:c="2"/><text:span text:style-name="highlight_kw2">&lt;?php</text:span><text:line-break/><text:s text:c="2"/><text:span text:style-name="highlight_re0">$i</text:span> <text:span text:style-name="highlight_sy0">=</text:span> <text:span text:style-name="highlight_nu0">11</text:span><text:span text:style-name="highlight_sy0">;</text:span><text:line-break/><text:s text:c="2"/><text:span text:style-name="highlight_kw1">do</text:span> <text:span text:style-name="highlight_br0">{</text:span><text:line-break/><text:s text:c="4"/><text:span text:style-name="highlight_kw1">echo</text:span> <text:span text:style-name="highlight_re0">$i</text:span> <text:span text:style-name="highlight_sy0">.</text:span> <text:span text:style-name="highlight_st0">"&lt;br /&gt;"</text:span><text:span text:style-name="highlight_sy0">;</text:span><text:s text:c="2"/><text:span text:style-name="highlight_co1">// es wird $i ausgegeben,</text:span><text:line-break/><text:s text:c="4"/><text:span text:style-name="highlight_re0">$i</text:span><text:span text:style-name="highlight_sy0">++;</text:span><text:s text:c="2"/><text:span text:style-name="highlight_co1">// Wert wird um 1 erhöht</text:span><text:line-break/><text:s text:c="2"/><text:span text:style-name="highlight_br0">}</text:span> <text:span text:style-name="highlight_kw1">while</text:span> <text:span text:style-name="highlight_br0">(</text:span><text:span text:style-name="highlight_re0">$i</text:span> <text:span text:style-name="highlight_sy0">&lt;=</text:span> <text:span text:style-name="highlight_nu0">10</text:span><text:span text:style-name="highlight_br0">)</text:span><text:span text:style-name="highlight_sy0">;</text:span><text:line-break/><text:s text:c="2"/><text:span text:style-name="highlight_sy1">?&gt;</text:span></text:p>
          </table:table-cell>
        </table:table-row>
      </table:table>
      <text:p text:style-name="Text_20_body">Hier wird die Bedingung am Ende überprüft, der Schleifenblock läuft mindestens einmal durch.</text:p>
      <text:h text:style-name="Heading_20_3" text:outline-level="3"><text:bookmark-start text:name="__RefHeading___aufgabe_6"/><text:bookmark-start text:name="aufgabe1"/>Aufgabe<text:bookmark-end text:name="__RefHeading___aufgabe_6"/><text:bookmark-end text:name="aufgabe1"/></text:h>
      <text:p text:style-name="Text_20_body">Verändere deine Programm von oben, so dass es fußgesteuert ausgeführt wird.</text:p>
      <text:h text:style-name="Heading_20_2" text:outline-level="2"><text:bookmark-start text:name="__RefHeading___schleifenablaeufe_beeinflussenbreak_und_continue_7"/><text:bookmark-start text:name="schleifenablaeufe_beeinflussenbreak_und_continue"/>Schleifenabläufe beeinflussen: break und continue<text:bookmark-end text:name="__RefHeading___schleifenablaeufe_beeinflussenbreak_und_continue_7"/><text:bookmark-end text:name="schleifenablaeufe_beeinflussenbreak_und_continue"/></text:h>
      <text:h text:style-name="Heading_20_3" text:outline-level="3"><text:bookmark-start text:name="__RefHeading___abbrechen_einer_schleife_mit_break_8"/><text:bookmark-start text:name="abbrechen_einer_schleife_mit_break"/>Abbrechen einer Schleife mit ''break''<text:bookmark-end text:name="__RefHeading___abbrechen_einer_schleife_mit_break_8"/><text:bookmark-end text:name="abbrechen_einer_schleife_mit_break"/></text:h>
      <text:p text:style-name="Text_20_body">Mittels <text:span text:style-name="Source_20_Text">break</text:span> können wir den Schleifenablauf in der Schleife beenden. Dies kann nützlich sein, falls wir beispielsweise etwas suchen. Zum Beispiel suchen wir einen bestimmten Nutzer. Dann könnten wir per while-Schleife alle Benutzer durchlaufen. Falls wir feststellen, den gesuchten Nutzer gefunden zu haben, beenden wir mittels <text:span text:style-name="Source_20_Text">break</text:span> den Schleifendurchlauf.</text:p>
      <table:table table:style-name="Table">
        <table:table-column table:style-name="odt_auto_style_table_column_5_1"/>
        <table:table-row>
          <table:table-cell office:value-type="string" table:style-name="tablecell">
            <text:p text:style-name="Preformatted_20_Text"><text:span text:style-name="highlight_re0">$max</text:span> <text:span text:style-name="highlight_sy0">=</text:span> <text:span text:style-name="highlight_nu0">100</text:span><text:span text:style-name="highlight_sy0">;</text:span><text:line-break/><text:span text:style-name="highlight_re0">$zaehler</text:span> <text:span text:style-name="highlight_sy0">=</text:span> <text:span text:style-name="highlight_nu0">0</text:span><text:span text:style-name="highlight_sy0">;</text:span><text:line-break/><text:span text:style-name="highlight_re0">$increment</text:span> <text:span text:style-name="highlight_sy0">=</text:span> <text:span text:style-name="highlight_nu0">4</text:span><text:span text:style-name="highlight_sy0">;</text:span><text:line-break/> <text:line-break/><text:span text:style-name="highlight_kw1">while</text:span><text:span text:style-name="highlight_br0">(</text:span><text:span text:style-name="highlight_re0">$zaehler</text:span> <text:span text:style-name="highlight_sy0">&lt;</text:span> <text:span text:style-name="highlight_re0">$max</text:span><text:span text:style-name="highlight_br0">)</text:span> <text:span text:style-name="highlight_br0">{</text:span><text:line-break/><text:s text:c="3"/><text:span text:style-name="highlight_kw1">if</text:span><text:span text:style-name="highlight_br0">(</text:span><text:span text:style-name="highlight_re0">$zaehler</text:span> <text:span text:style-name="highlight_sy0">==</text:span> <text:span text:style-name="highlight_nu0">16</text:span><text:span text:style-name="highlight_br0">)</text:span> <text:span text:style-name="highlight_br0">{</text:span><text:line-break/><text:s text:c="6"/><text:span text:style-name="highlight_kw1">echo</text:span> <text:span text:style-name="highlight_st0">"Bei der Zahl 16 hören wir auf"</text:span><text:span text:style-name="highlight_sy0">;</text:span><text:line-break/><text:s text:c="6"/><text:span text:style-name="highlight_kw1">break</text:span><text:span text:style-name="highlight_sy0">;</text:span><text:line-break/><text:s text:c="3"/><text:span text:style-name="highlight_br0">}</text:span><text:line-break/><text:s text:c="3"/><text:span text:style-name="highlight_kw1">echo</text:span> <text:span text:style-name="highlight_st0">"<text:span text:style-name="highlight_es4">$zaehler</text:span> , "</text:span><text:span text:style-name="highlight_sy0">;</text:span><text:line-break/><text:s text:c="3"/><text:span text:style-name="highlight_re0">$zaehler</text:span> <text:span text:style-name="highlight_sy0">+=</text:span> <text:span text:style-name="highlight_re0">$increment</text:span><text:span text:style-name="highlight_sy0">;</text:span> <text:span text:style-name="highlight_co1">//Erhöht den $zaehler um den Wert $increment</text:span><text:line-break/><text:span text:style-name="highlight_br0">}</text:span><text:line-break/><text:span text:style-name="highlight_kw1">echo</text:span> <text:span text:style-name="highlight_st0">"Ich bin raus"</text:span><text:span text:style-name="highlight_sy0">;</text:span></text:p>
          </table:table-cell>
        </table:table-row>
      </table:table>
      <text:p text:style-name="Text_20_body">Das Beispiel zählt in Schritten von <text:span text:style-name="Source_20_Text">$increment</text:span> bis 100. Wenn in der Abfolge der Zahlen 16 auftaucht, wird die Schleife verlassen und das Programm nach dem Schleifenkörper fortgesetzt.</text:p>
      <text:h text:style-name="Heading_20_3" text:outline-level="3"><text:bookmark-start text:name="__RefHeading___a1_9"/><text:bookmark-start text:name="a1"/>A1<text:bookmark-end text:name="__RefHeading___a1_9"/><text:bookmark-end text:name="a1"/></text:h>
      <text:p text:style-name="Text_20_body">Lasse das Programm auf deinem Webspace laufen und experimentiere mit verschiedenen werten von <text:span text:style-name="Source_20_Text">$increment</text:span>.</text:p>
      <text:h text:style-name="Heading_20_3" text:outline-level="3"><text:bookmark-start text:name="__RefHeading___ueberspringen_einzelner_schleifendurchlaeufe_mit_continue_10"/><text:bookmark-start text:name="ueberspringen_einzelner_schleifendurchlaeufe_mit_continue"/>Überspringen einzelner Schleifendurchläufe mit ''continue''<text:bookmark-end text:name="__RefHeading___ueberspringen_einzelner_schleifendurchlaeufe_mit_continue_10"/><text:bookmark-end text:name="ueberspringen_einzelner_schleifendurchlaeufe_mit_continue"/></text:h>
      <text:p text:style-name="Text_20_body"><text:span text:style-name="Source_20_Text">continue</text:span> beendet nicht die gesamte Schleife, sondern überspringt den restlichen Schleifenkörper. Folgendes Beispiel veranschaulicht das:</text:p>
      <table:table table:style-name="Table">
        <table:table-column table:style-name="odt_auto_style_table_column_6_1"/>
        <table:table-row>
          <table:table-cell office:value-type="string" table:style-name="tablecell">
            <text:p text:style-name="Preformatted_20_Text"><text:span text:style-name="highlight_re0">$max</text:span> <text:span text:style-name="highlight_sy0">=</text:span> <text:span text:style-name="highlight_nu0">100</text:span><text:span text:style-name="highlight_sy0">;</text:span><text:line-break/><text:span text:style-name="highlight_re0">$zaehler</text:span> <text:span text:style-name="highlight_sy0">=</text:span> <text:span text:style-name="highlight_nu0">0</text:span><text:span text:style-name="highlight_sy0">;</text:span><text:line-break/><text:span text:style-name="highlight_re0">$increment</text:span> <text:span text:style-name="highlight_sy0">=</text:span> <text:span text:style-name="highlight_nu0">4</text:span><text:span text:style-name="highlight_sy0">;</text:span><text:line-break/> <text:line-break/><text:span text:style-name="highlight_kw1">while</text:span><text:span text:style-name="highlight_br0">(</text:span><text:span text:style-name="highlight_re0">$zaehler</text:span> <text:span text:style-name="highlight_sy0">&lt;</text:span> <text:span text:style-name="highlight_re0">$max</text:span><text:span text:style-name="highlight_br0">)</text:span> <text:span text:style-name="highlight_br0">{</text:span><text:line-break/><text:s text:c="3"/><text:span text:style-name="highlight_kw1">if</text:span><text:span text:style-name="highlight_br0">(</text:span><text:span text:style-name="highlight_re0">$zaehler</text:span> <text:span text:style-name="highlight_sy0">==</text:span> <text:span text:style-name="highlight_nu0">16</text:span><text:span text:style-name="highlight_br0">)</text:span> <text:span text:style-name="highlight_br0">{</text:span><text:line-break/><text:s text:c="6"/><text:span text:style-name="highlight_kw1">echo</text:span> <text:span text:style-name="highlight_st0">"Die Zahl 16 wird übersprungen..."</text:span><text:span text:style-name="highlight_sy0">;</text:span><text:line-break/><text:s text:c="6"/><text:span text:style-name="highlight_kw1">continue</text:span><text:span text:style-name="highlight_sy0">;</text:span><text:line-break/><text:s text:c="3"/><text:span text:style-name="highlight_br0">}</text:span><text:line-break/><text:s text:c="3"/><text:span text:style-name="highlight_kw1">echo</text:span> <text:span text:style-name="highlight_st0">"Nicht übersprungen: <text:span text:style-name="highlight_es4">$zaehler</text:span> &lt;br /&gt; "</text:span><text:span text:style-name="highlight_sy0">;</text:span><text:line-break/><text:s text:c="3"/><text:span text:style-name="highlight_re0">$zaehler</text:span> <text:span text:style-name="highlight_sy0">+=</text:span> <text:span text:style-name="highlight_re0">$increment</text:span><text:span text:style-name="highlight_sy0">;</text:span> <text:span text:style-name="highlight_co1">//Erhöht den $zaehler um den Wert $increment</text:span><text:line-break/><text:span text:style-name="highlight_br0">}</text:span><text:line-break/> <text:line-break/><text:span text:style-name="highlight_kw1">echo</text:span> <text:span text:style-name="highlight_st0">"Ich bin raus"</text:span><text:span text:style-name="highlight_sy0">;</text:span></text:p>
          </table:table-cell>
        </table:table-row>
      </table:table>
      <text:h text:style-name="Heading_20_3" text:outline-level="3"><text:bookmark-start text:name="__RefHeading___a2_11"/><text:bookmark-start text:name="a2"/>A2<text:bookmark-end text:name="__RefHeading___a2_11"/><text:bookmark-end text:name="a2"/></text:h>
      <text:p text:style-name="Text_20_body">Lasse das Programm auf deinem Webspace laufen und experimentiere mit verschiedenen werten von <text:span text:style-name="Source_20_Text">$increment</text:span>.</text:p>
      <text:h text:style-name="Heading_20_3" text:outline-level="3"><text:bookmark-start text:name="__RefHeading___a3_12"/><text:bookmark-start text:name="a3"/>A3<text:bookmark-end text:name="__RefHeading___a3_12"/><text:bookmark-end text:name="a3"/></text:h>
      <text:p text:style-name="Text_20_body">Berechne in einer while-Schleife solange eine ganzzahlige Zufallszahl<text:note text:id="ftn0" text:note-class="footnote"><text:note-citation text:label="1)">1)</text:note-citation><text:note-body><text:p text:style-name="Text_20_body">Schau in der PHP Dokumentation nach, wie man Pseudozufallszahlen erzeugen kann</text:p></text:note-body></text:note> zwischen 1 und 6, bis eine 6 gewürfelt wurde. Gebe auf der Konsole aus, wieviele Versuche hierzu benötigt wurden.</text:p>
      <text:h text:style-name="Heading_20_3" text:outline-level="3"><text:bookmark-start text:name="__RefHeading___a4_13"/><text:bookmark-start text:name="a4"/>A4<text:bookmark-end text:name="__RefHeading___a4_13"/><text:bookmark-end text:name="a4"/></text:h>
      <text:p text:style-name="Text_20_body">Verändere das Programm aus der Aufgabe oben Aufgabe, indem du nun eine do/while - Schleife verwend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0:39</meta:creation-date>
    <dc:creator>Generated</dc:creator>
    <dc:date>2025-06-17T21::10:39</dc:date>
    <dc:language>en-US</dc:language>
    <meta:editing-cycles>1</meta:editing-cycles>
    <meta:editing-duration>PT0S</meta:editing-duration>
    <dc:title>faecher:informatik:oberstufe:php:while-schleife:start</dc:title>
  </office:meta>
</office:document-meta>
</file>