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9b6008bedb650c1828e36bc9312dbf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techinf:assembler:adressierung:start"/><text:bookmark-start text:name="__RefHeading___adressierung_1"/><text:bookmark-start text:name="adressierung"/>Adressierung<text:bookmark-end text:name="__RefHeading___adressierung_1"/><text:bookmark-end text:name="adressierung"/></text:h>
      <text:p text:style-name="Text_20_body">Mit der Einführung des i80386 standen 32-Bit-Register zur Verfügung. Mit einem 32-Bit-Zeiger
kann man 23^2 = 4GB Speicher adressieren. Jede Adresse wird durch einen einzigen 32-Bit-Wert beschrieben, den 32-Bit-<text:span text:style-name="Strong_20_Emphasis">Offset</text:span>. </text:p>
      <text:h text:style-name="Heading_20_2" text:outline-level="2"><text:bookmark-start text:name="__RefHeading___adressierungsarten_2"/><text:bookmark-start text:name="adressierungsarten"/>Adressierungsarten<text:bookmark-end text:name="__RefHeading___adressierungsarten_2"/><text:bookmark-end text:name="adressierungsarten"/></text:h>
      <text:h text:style-name="Heading_20_3" text:outline-level="3"><text:bookmark-start text:name="__RefHeading___unmittelbare_adressierung_3"/><text:bookmark-start text:name="unmittelbare_adressierung"/>Unmittelbare Adressierung<text:bookmark-end text:name="__RefHeading___unmittelbare_adressierung_3"/><text:bookmark-end text:name="unmittelbare_adressierung"/></text:h>
      <text:p text:style-name="Text_20_body">Bei der unmittelbaren Adressierung (immediate adressing) steht der Quelloperand unmittelbar
im Befehl. Er wird bei Übersetzung fest in den Maschinencode eingebunden und folgt unmittelbar auf den Befehlscode. </text:p>
      <text:p text:style-name="Text_20_body">Beispiele:</text:p>
      <table:table table:style-name="Table">
        <table:table-column table:style-name="odt_auto_style_table_column_1_1"/>
        <table:table-row>
          <table:table-cell office:value-type="string" table:style-name="tablecell">
            <text:p text:style-name="Preformatted_20_Text"><text:span text:style-name="highlight_kw1">MOV</text:span> <text:span text:style-name="highlight_kw4">BX</text:span><text:span text:style-name="highlight_sy1">,</text:span><text:span text:style-name="highlight_nu0">9</text:span><text:s text:c="15"/><text:span text:style-name="highlight_co1">; 9 wird unmittelbar ins Register bx geschrieben</text:span><text:line-break/>BYTE_VALUE<text:s text:c="2"/><text:span text:style-name="highlight_kw5">DB</text:span><text:s text:c="2"/><text:span text:style-name="highlight_nu0">150</text:span><text:s text:c="4"/><text:span text:style-name="highlight_co1">; Ein Byte-Wert (BYTE_VALUE) wird zum Wert 150 definiert </text:span><text:line-break/><text:span text:style-name="highlight_kw1">ADD</text:span><text:s text:c="2"/>BYTE_VALUE<text:span text:style-name="highlight_sy1">,</text:span> <text:span text:style-name="highlight_nu0">65</text:span><text:s text:c="4"/><text:span text:style-name="highlight_co1">; Es wird unmittelbar der Wert 65 addiert</text:span><text:line-break/><text:span text:style-name="highlight_kw1">MOV</text:span><text:s text:c="2"/><text:span text:style-name="highlight_kw4">AX</text:span><text:span text:style-name="highlight_sy1">,</text:span> <text:span text:style-name="highlight_nu0">45H</text:span><text:s text:c="11"/><text:span text:style-name="highlight_co1">; 45H wird unmittelbar ins Register AX geshrieben</text:span></text:p>
          </table:table-cell>
        </table:table-row>
      </table:table>
      <text:h text:style-name="Heading_20_3" text:outline-level="3"><text:bookmark-start text:name="__RefHeading___registeradressierung_4"/><text:bookmark-start text:name="registeradressierung"/>Registeradressierung<text:bookmark-end text:name="__RefHeading___registeradressierung_4"/><text:bookmark-end text:name="registeradressierung"/></text:h>
      <text:p text:style-name="Text_20_body">Der Registeradressierung sind Quelle und Ziel interne Register des Prozessors.</text:p>
      <text:p text:style-name="Text_20_body">Beispiele:</text:p>
      <table:table table:style-name="Table">
        <table:table-column table:style-name="odt_auto_style_table_column_2_1"/>
        <table:table-row>
          <table:table-cell office:value-type="string" table:style-name="tablecell">
            <text:p text:style-name="Preformatted_20_Text"><text:span text:style-name="highlight_kw1">MOV</text:span> <text:span text:style-name="highlight_kw4">EAX</text:span><text:span text:style-name="highlight_sy1">,</text:span> <text:span text:style-name="highlight_kw4">EBX</text:span></text:p>
          </table:table-cell>
        </table:table-row>
      </table:table>
      <text:h text:style-name="Heading_20_3" text:outline-level="3"><text:bookmark-start text:name="__RefHeading___direkte_speicheradressierung_5"/><text:bookmark-start text:name="direkte_speicheradressierung"/>Direkte Speicheradressierung<text:bookmark-end text:name="__RefHeading___direkte_speicheradressierung_5"/><text:bookmark-end text:name="direkte_speicheradressierung"/></text:h>
      <text:p text:style-name="Text_20_body">Bei der direkten Speicheradressierung wird der Offset des adressierten Speicherplatzes direkt angegeben und liegt nach der Assemblierung fest. Die Angabe des Offsets kann als konstante
Zahl oder (besser) als Variablenname erfolgen. Der Variablenname kann – muss aber nicht – in
eckigen Klammern eingeschlossen sein. Es können auch Feldelemente direkt adressiert werden,
indem nach dem Feldnamen ein Pluszeichen und eine Konstante folgen. </text:p>
      <text:p text:style-name="Text_20_body">Beispiele:</text:p>
      <table:table table:style-name="Table">
        <table:table-column table:style-name="odt_auto_style_table_column_3_1"/>
        <table:table-row>
          <table:table-cell office:value-type="string" table:style-name="tablecell">
            <text:p text:style-name="Preformatted_20_Text"><text:span text:style-name="highlight_kw1">MOV</text:span> <text:span text:style-name="highlight_kw4">AX</text:span><text:span text:style-name="highlight_sy1">,</text:span> Zaehler1 <text:span text:style-name="highlight_co1">;Direkte Adressierung ohne eckige Klammern</text:span><text:line-break/><text:span text:style-name="highlight_kw1">MOV</text:span> <text:span text:style-name="highlight_br0">[</text:span>bigcount<text:span text:style-name="highlight_br0">]</text:span><text:span text:style-name="highlight_sy1">,</text:span><text:span text:style-name="highlight_kw4">ECX</text:span> <text:span text:style-name="highlight_co1">;Direkte Adressierung mit eckigen Klammern</text:span><text:line-break/><text:span text:style-name="highlight_kw1">MOV</text:span> <text:span text:style-name="highlight_kw4">ECX</text:span><text:span text:style-name="highlight_sy1">,</text:span> <text:span text:style-name="highlight_br0">[</text:span>Feld<text:span text:style-name="highlight_sy1">+</text:span><text:span text:style-name="highlight_nu0">2</text:span><text:span text:style-name="highlight_br0">]</text:span> <text:span text:style-name="highlight_co1">;Direkte Adr. von Feld + 2 Byte</text:span></text:p>
          </table:table-cell>
        </table:table-row>
      </table:table>
      <text:h text:style-name="Heading_20_3" text:outline-level="3"><text:bookmark-start text:name="__RefHeading___indirekte_speicheradressierung_6"/><text:bookmark-start text:name="indirekte_speicheradressierung"/>Indirekte Speicheradressierung<text:bookmark-end text:name="__RefHeading___indirekte_speicheradressierung_6"/><text:bookmark-end text:name="indirekte_speicheradressierung"/></text:h>
      <text:p text:style-name="Text_20_body">Die direkte Adressierung reicht nicht mehr aus, wenn die Adresse der Speicherzelle erst zur Laufzeit bestimmt wird. Das kommt z.B. bei Feldern häufig vor. </text:p>
      <text:p text:style-name="Text_20_body">Nehmen wir z.B. folgende Aufgabenstellung:
Für eine Zeichenkette soll die Häufigkeit der darin vorkommenden Zeichen bestimmt werden. Man braucht ein weiteres Feld um die Häufigkeit jedes Zeichens abzuspeichern. Bei der Bestimmung der Häufigkeit muss für jedes erkannte Zeichen der dazu gehörende Häufigkeitszähler um eins erhöht werden. Auf welchen Speicherplatz zugegriffen wird, ergibt sich also erst zur Laufzeit und hängt von den Daten ab. 
Eine direkte Adressierung, wie z.B. </text:p>
      <table:table table:style-name="Table">
        <table:table-column table:style-name="odt_auto_style_table_column_4_1"/>
        <table:table-row>
          <table:table-cell office:value-type="string" table:style-name="tablecell">
            <text:p text:style-name="Preformatted_20_Text"><text:span text:style-name="highlight_kw1">inc</text:span> <text:span text:style-name="highlight_br0">[</text:span>Haufigkeit<text:span text:style-name="highlight_sy1">+</text:span><text:span text:style-name="highlight_nu0">5</text:span><text:span text:style-name="highlight_br0">]</text:span></text:p>
          </table:table-cell>
        </table:table-row>
      </table:table>
      <text:p text:style-name="Text_20_body">reicht nicht aus. Ebenso liegt der Fall bei der Programmierung von Sortieralgorithmen und vielen anderen Problemstellungen der Informatik.</text:p>
      <text:p text:style-name="Text_20_body">Bei dem Problem der Häufigkeitsbestimmung wäre nach den Deklararationen</text:p>
      <table:table table:style-name="Table">
        <table:table-column table:style-name="odt_auto_style_table_column_5_1"/>
        <table:table-row>
          <table:table-cell office:value-type="string" table:style-name="tablecell">
            <text:p text:style-name="Preformatted_20_Text">Zeichenkette <text:span text:style-name="highlight_kw5">DB</text:span> <text:span text:style-name="highlight_st0">'ABCDEfGH'</text:span> <text:line-break/>Haeufigkeit <text:span text:style-name="highlight_kw5">DB</text:span> <text:span text:style-name="highlight_nu0">26</text:span> DUP <text:span text:style-name="highlight_br0">(</text:span><text:span text:style-name="highlight_nu0">0</text:span><text:span text:style-name="highlight_br0">)</text:span></text:p>
          </table:table-cell>
        </table:table-row>
      </table:table>
      <text:p text:style-name="Text_20_body">im Codesegment eine direkte Adressierung wie z.B.</text:p>
      <table:table table:style-name="Table">
        <table:table-column table:style-name="odt_auto_style_table_column_6_1"/>
        <table:table-row>
          <table:table-cell office:value-type="string" table:style-name="tablecell">
            <text:p text:style-name="Preformatted_20_Text"><text:span text:style-name="highlight_kw1">INC</text:span> <text:span text:style-name="highlight_br0">[</text:span>Haeufigkeit<text:span text:style-name="highlight_sy1">+</text:span><text:span text:style-name="highlight_nu0">3</text:span><text:span text:style-name="highlight_br0">]</text:span></text:p>
          </table:table-cell>
        </table:table-row>
      </table:table>
      <text:p text:style-name="Text_20_body">nicht zweckmäßig, sie würde immer das Feldelement Nr.3 (das vierte) ansprechen. Man müßte statt der 3 etwas Variables einsetzen können, je nachdem wür welchen Buchstaben man den Zähler inkremetieren möchte.</text:p>
      <text:p text:style-name="Text_20_body">Genau dies erlaubt die Register-indirekte Adressierung oder kurz indirekte Adressierung:</text:p>
      <table:table table:style-name="Table">
        <table:table-column table:style-name="odt_auto_style_table_column_7_1"/>
        <table:table-row>
          <table:table-cell office:value-type="string" table:style-name="tablecell">
            <text:p text:style-name="Preformatted_20_Text"><text:span text:style-name="highlight_kw1">MOV</text:span> <text:span text:style-name="highlight_kw4">BX</text:span><text:span text:style-name="highlight_sy1">,</text:span> <text:span text:style-name="highlight_nu0">3</text:span> <text:span text:style-name="highlight_co1">;Vorbereitung</text:span><text:line-break/><text:span text:style-name="highlight_kw1">INC</text:span> <text:span text:style-name="highlight_br0">[</text:span>Haeufigkeit<text:span text:style-name="highlight_sy1">+</text:span><text:span text:style-name="highlight_kw4">BX</text:span><text:span text:style-name="highlight_br0">]</text:span> <text:span text:style-name="highlight_co1">;indirekte Adressierung</text:span></text:p>
          </table:table-cell>
        </table:table-row>
      </table:table>
      <text:p text:style-name="Text_20_body">wird nun auch das Feldelement Nr.3 angesprochen, hier kann man aber zur Laufzeit berechnen, welcher Speicherplatz angesprochen werden soll, indem man BX mit diesem Wert vorbelegt, kann dann auch der 4. oder 10. Platz angesprochen werden.</text:p>
      <text:p text:style-name="Text_20_body">Die indirekte Adressierung bietet die Möglichkeit, den Offset zur Laufzeit flexibel zu berechnen, und zwar als Summe aus dem Inhalt eines Basisregisters (BX oder BP), dem eines Indexregisters (DI oder SI) und beliebig vielen Konstanten. Die Konstanten können auch Variablennamen sein.
Die allgemeine Form der indirekten Adressierung in ist:</text:p>
      <text:p text:style-name="Text_20_body"><text:span text:style-name="Strong_20_Emphasis">[Basisregister + Indexregister + Konstanten]</text:span></text:p>
      <text:p text:style-name="Text_20_body">Es dürfen auch ein oder zwei Anteile entfallen. (Wenn nur eine Konstante in den Klammern steht, ergibt sich eine direkte Adressierung.) Die eckigen Klammern sind Pflicht.</text:p>
      <text:p text:style-name="Horizontal_20_Line"/>
      <text:p text:style-name="Text_20_body"><draw:frame draw:style-name="medialeft" draw:name="0" text:anchor-type="paragraph" draw:z-index="0" svg:width="0.635cm" svg:height="0.635cm"><draw:image xlink:href="Pictures/49b6008bedb650c1828e36bc9312dbfd.png" xlink:type="simple" xlink:show="embed" xlink:actuate="onLoad"/></draw:frame></text:p>
      <text:h text:style-name="Heading_20_4" text:outline-level="4"><text:bookmark-start text:name="__RefHeading___a1_7"/><text:bookmark-start text:name="a1"/>(A1)<text:bookmark-end text:name="__RefHeading___a1_7"/><text:bookmark-end text:name="a1"/></text:h>
      <text:p text:style-name="Text_20_body">Was macht der folgende Assembler Code? Beschreibe, was deiner Meinung nach geschieht und auf der Konsole ausgegeben wird, teste anschließend.</text:p>
      <table:table table:style-name="Table">
        <table:table-column table:style-name="odt_auto_style_table_column_8_1"/>
        <table:table-row>
          <table:table-cell office:value-type="string" table:style-name="tablecell">
            <text:p text:style-name="Preformatted_20_Text"><text:span text:style-name="highlight_kw5">section</text:span> <text:span text:style-name="highlight_kw5">.data</text:span><text:line-break/>tabelle <text:span text:style-name="highlight_kw5">TIMES</text:span> <text:span text:style-name="highlight_nu0">10</text:span> <text:span text:style-name="highlight_kw5">DB</text:span> <text:span text:style-name="highlight_nu0">97</text:span><text:line-break/> <text:line-break/><text:span text:style-name="highlight_kw5">section</text:span> <text:span text:style-name="highlight_kw5">.text</text:span><text:line-break/><text:s text:c="3"/><text:span text:style-name="highlight_kw5">global</text:span> _start<text:s text:c="4"/><text:line-break/>_start<text:span text:style-name="highlight_sy1">:</text:span><text:s text:c="13"/><text:line-break/> <text:line-break/><text:s text:c="3"/><text:span text:style-name="highlight_kw1">mov</text:span><text:s text:c="2"/><text:span text:style-name="highlight_kw4">edx</text:span><text:span text:style-name="highlight_sy1">,</text:span><text:span text:style-name="highlight_nu0">10</text:span><text:s text:c="4"/><text:line-break/><text:s text:c="3"/><text:span text:style-name="highlight_kw1">mov</text:span><text:s text:c="2"/><text:span text:style-name="highlight_kw4">ecx</text:span><text:span text:style-name="highlight_sy1">,</text:span>tabelle<text:s text:c="3"/><text:line-break/><text:s text:c="3"/><text:span text:style-name="highlight_kw1">mov</text:span><text:s text:c="2"/><text:span text:style-name="highlight_kw4">ebx</text:span><text:span text:style-name="highlight_sy1">,</text:span><text:span text:style-name="highlight_nu0">1</text:span><text:s text:c="7"/><text:line-break/><text:s text:c="3"/><text:span text:style-name="highlight_kw1">mov</text:span><text:s text:c="2"/><text:span text:style-name="highlight_kw4">eax</text:span><text:span text:style-name="highlight_sy1">,</text:span><text:span text:style-name="highlight_nu0">4</text:span><text:s text:c="7"/><text:line-break/><text:s text:c="3"/><text:span text:style-name="highlight_kw1">int</text:span><text:s text:c="2"/><text:span text:style-name="highlight_nu0">0x80</text:span><text:s text:c="8"/><text:line-break/> <text:line-break/><text:s text:c="3"/><text:span text:style-name="highlight_kw1">mov</text:span><text:s text:c="2"/><text:span text:style-name="highlight_kw4">eax</text:span><text:span text:style-name="highlight_sy1">,</text:span><text:span text:style-name="highlight_nu0">1</text:span><text:s text:c="6"/><text:line-break/><text:s text:c="3"/><text:span text:style-name="highlight_kw1">int</text:span><text:s text:c="2"/><text:span text:style-name="highlight_nu0">0x80</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8T15::40:09</meta:creation-date>
    <dc:creator>Generated</dc:creator>
    <dc:date>2025-06-18T15::40:09</dc:date>
    <dc:language>en-US</dc:language>
    <meta:editing-cycles>1</meta:editing-cycles>
    <meta:editing-duration>PT0S</meta:editing-duration>
    <dc:title>faecher:informatik:oberstufe:techinf:assembler:adressierung:start</dc:title>
  </office:meta>
</office:document-meta>
</file>